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6, DE 10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e suas atribuições legais, resolve: </text:span></text:p>
      <text:p text:style-name="P7"><text:span text:style-name="T5">Designar o Procurador da República responsável pelo 2° Ofício da Procuradoria da República no Município de Chapecó para atuar nos autos da Notícia de Fato n.º 1.33.002.000369/2016-71, em trâmite naquela </text:span><text:span text:style-name="T5">Procuradoria, em razão de declaração de suspeição do Procurador da República Renato de Rezende Gomes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2-10.pdf">Publicada no DMPF-e, Brasília, DF, 13 fev. 2017, p. 7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06:55.09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3" meta:character-count="604"/>
  </office:meta>
</office:document-meta>
</file>