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</style:style>
    <style:style style:name="P3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</style:style>
    <style:style style:name="P7" style:family="paragraph" style:parent-style-name="Standard" style:master-page-name="Standard">
      <style:paragraph-properties style:line-height-at-least="0.353cm" fo:text-align="justify" style:justify-single-word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1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font-name="Arial1" fo:font-size="10pt" style:font-size-asian="10pt" style:language-complex="zxx" style:country-complex="none"/>
    </style:style>
    <style:style style:name="T5" style:family="text">
      <style:text-properties style:font-name="Arial" fo:font-size="10pt" style:font-size-asian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<text:tab/></text:span><text:span text:style-name="T2">PORTARIA PGR Nº 139 <text:s/>DE 25 DE MARÇO DE 2013</text:span></text:p>
      <text:p text:style-name="P5"><text:tab/></text:p>
      <text:p text:style-name="P2"><text:span text:style-name="T1"><text:tab/></text:span><text:span text:style-name="T2">O PROCURADOR-GERAL DA REPÚBLICA, no uso das atribuições que lhe confere o artigo 127, § 2º, da Constituição Federal, e tendo em vista as disposições do artigo 26, inciso VIII, da Lei Complementar nº 75, de 20 de maio de 1993, </text:span><text:span text:style-name="T3">do artigo 35, inciso I, e artigo 62 da Lei 8.112, de 11 de dezembro de 1990</text:span><text:span text:style-name="T2">, resolve:</text:span></text:p>
      <text:p text:style-name="P2"/>
      <text:p text:style-name="P2"><text:span text:style-name="T5"><text:tab/>1. Dispensar DJALMA AIRES CARVALHO JUNIOR</text:span><text:span text:style-name="T4">, ocupante do cargo de Técnico Administrativo, matrícula nº 5994, da função de confiança de Secretário Nível I, FC-1, da Coordenadoria de Orientação de Atos de Gestão da Auditoria Interna do Ministério Público da União.</text:span></text:p>
      <text:p text:style-name="P2"/>
      <text:p text:style-name="P2"><text:span text:style-name="T5"><text:tab/>2. Designar SELMA AVON CAROLINO VANDERLEI</text:span><text:span text:style-name="T4">, ocupante do cargo de Analista de Controle Interno, matrícula nº 5145, para exercer a função de confiança de Secretário Nível I, FC-1, da Coordenadoria de Orientação de Atos de Gestão da Auditoria Interna do Ministério Público da União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/></text:p>
      <text:p text:style-name="P4">ROBERTO MONTEIRO GURGEL SANTOS</text:p>
      <text:p text:style-name="P6"/>
      <text:p text:style-name="P8"><text:a xlink:type="simple" xlink:href="http://bibliotecadigital.mpf.mp.br/xmlui/bitstream/handle/123456789/3501/DOU2_2013_03_26.pdf?sequence=1">Publicado no Diário Oficial da União nº 58 de 26/03/2013, seção 2 <text:s/>página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PORTARIA PGR Nº 139-2013.odt</text:file-name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3:58:00</meta:creation-date>
    <dc:date>2014-01-27T12:08:56.27</dc:date>
    <meta:print-date>2012-11-12T16:48:00</meta:print-date>
    <meta:editing-cycles>4</meta:editing-cycles>
    <meta:editing-duration>PT574H17M56S</meta:editing-duration>
    <meta:generator>BrOffice.org/3.2$Win32 OpenOffice.org_project/320m18$Build-9502</meta:generator>
    <meta:document-statistic meta:table-count="0" meta:image-count="0" meta:object-count="0" meta:page-count="1" meta:paragraph-count="9" meta:word-count="175" meta:character-count="1033"/>
  </office:meta>
</office:document-meta>
</file>