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30106/2013</text:p>
      <text:p text:style-name="P4"/>
      <text:p text:style-name="P6"/>
      <text:p text:style-name="P7">PORTARIA Nº 291, de 01 de julho 2013</text:p>
      <text:p text:style-name="P13"/>
      <text:p text:style-name="P12"/>
      <text:p text:style-name="P14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5"><text:span text:style-name="T3">Dispensar </text:span><text:span text:style-name="T4">CLÍSSIA TEIXEIRA CATERINGER ARCE, </text:span><text:span text:style-name="T5">matrícula 15790-2</text:span><text:span text:style-name="T3">, ocupante do cargo de Analista do MPU</text:span><text:span text:style-name="T6"> do MPU/Apoio Jurídico/Direito</text:span><text:span text:style-name="T3">, da função de confiança de Assessor – Nível I, Código FC-2, do Gabinete do D</text:span><text:span text:style-name="T5">r. Edilson Vitorelli Diniz Lima</text:span><text:span text:style-name="T3">, da Procuradoria da República no Município de </text:span><text:span text:style-name="T5">Governador Valadares</text:span><text:span text:style-name="T3"> no Estado de Minas Gerais.</text:span></text:p>
      <text:p text:style-name="P16"/>
      <text:p text:style-name="P16"/>
      <text:p text:style-name="P16"/>
      <text:p text:style-name="P16"/>
      <text:p text:style-name="P6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211/DOU2_2013_07_08.pdf?sequence=1">Publicado no Diário Oficial da União n. 129 de 08/07/2013, Seção 2 p. 52.</text:a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07T08:52:20.40</dc:date>
    <meta:print-date>2009-02-12T11:26:00</meta:print-date>
    <meta:editing-cycles>6</meta:editing-cycles>
    <meta:editing-duration>PT00H11M2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75"/>
  </office:meta>
</office:document-meta>
</file>