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800000019EB2817E9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02359c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02359c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234832" officeooo:paragraph-rsid="0002359c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style="italic" officeooo:paragraph-rsid="0002359c" fo:background-color="transparent" style:font-name-asian="Times New Roman1" style:font-size-asian="10pt" style:font-style-asian="italic" style:font-name-complex="Times New Roman1" style:font-size-complex="10pt" style:font-style-complex="italic"/>
    </style:style>
    <style:style style:name="P5" style:family="paragraph" style:parent-style-name="Standard">
      <style:paragraph-properties fo:margin-left="10.507cm" fo:margin-right="0cm" fo:margin-top="0cm" fo:margin-bottom="0cm" style:contextual-spacing="false" fo:line-height="150%" fo:text-align="justify" style:justify-single-word="false" fo:text-indent="-0.019cm" style:auto-text-indent="false" style:text-autospace="none">
        <style:tab-stops/>
      </style:paragraph-properties>
      <style:text-properties style:use-window-font-color="true" style:font-name="Verdana" fo:font-size="10pt" fo:font-style="italic" officeooo:paragraph-rsid="0002359c" fo:background-color="transparent" style:font-name-asian="Times New Roman1" style:font-size-asian="10pt" style:font-style-asian="italic" style:font-name-complex="Times New Roman1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4cm" style:auto-text-indent="false" style:text-autospace="none"/>
      <style:text-properties fo:font-variant="normal" fo:text-transform="none" style:use-window-font-color="true" style:font-name="Verdana" fo:font-size="10pt" fo:letter-spacing="normal" fo:font-style="normal" fo:font-weight="normal" officeooo:paragraph-rsid="0002359c" fo:background-color="transparent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4cm" style:auto-text-indent="false" style:text-autospace="none"/>
      <style:text-properties fo:font-variant="normal" fo:text-transform="none" style:use-window-font-color="true" style:font-name="Verdana" fo:font-size="10pt" fo:letter-spacing="normal" fo:font-style="normal" fo:font-weight="bold" officeooo:paragraph-rsid="0002359c" fo:background-color="transparent" style:font-name-asian="Times New Roman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501cm" style:auto-text-indent="false"/>
      <style:text-properties style:font-name="Verdana" fo:font-size="10pt" officeooo:paragraph-rsid="0002359c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984cm" style:auto-text-indent="false" style:text-autospace="none"/>
      <style:text-properties style:use-window-font-color="true" style:font-name="Verdana" fo:font-size="10pt" officeooo:paragraph-rsid="000581e6" fo:background-color="transparen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84cm" style:auto-text-indent="false" style:text-autospace="none"/>
      <style:text-properties style:use-window-font-color="true" style:font-name="Verdana" fo:font-size="10pt" officeooo:paragraph-rsid="0002359c" fo:background-color="transparen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984cm" style:auto-text-indent="false" style:text-autospace="none"/>
      <style:text-properties style:use-window-font-color="true" style:font-name="Verdana" fo:font-size="10pt" fo:font-weight="normal" officeooo:paragraph-rsid="0002359c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02359c" fo:background-color="transparent" style:font-size-asian="10pt" style:font-size-complex="10pt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use-window-font-color="true" style:font-name="Verdana" fo:font-size="10pt" officeooo:paragraph-rsid="0002359c" fo:background-color="transparen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984cm" style:auto-text-indent="false" style:text-autospace="none"/>
      <style:text-properties style:use-window-font-color="true" style:font-name="Verdana" fo:font-size="10pt" fo:font-weight="normal" officeooo:rsid="00295aec" officeooo:paragraph-rsid="000581e6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Verdana" fo:font-size="10pt" officeooo:rsid="001255a4" officeooo:paragraph-rsid="0002359c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.053cm" style:auto-text-indent="false"/>
      <style:text-properties style:font-name="Verdana" fo:font-size="10pt" officeooo:rsid="001255a4" officeooo:paragraph-rsid="000a322a" style:font-size-asian="10pt" style:font-size-complex="10pt"/>
    </style:style>
    <style:style style:name="T1" style:family="text">
      <style:text-properties officeooo:rsid="001f1133"/>
    </style:style>
    <style:style style:name="T2" style:family="text">
      <style:text-properties officeooo:rsid="001d810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d8105" style:font-weight-asian="normal" style:font-weight-complex="normal"/>
    </style:style>
    <style:style style:name="T5" style:family="text">
      <style:text-properties fo:font-weight="normal" officeooo:rsid="00295aec" style:font-weight-asian="normal" style:font-weight-complex="normal"/>
    </style:style>
    <style:style style:name="T6" style:family="text">
      <style:text-properties fo:font-weight="normal" officeooo:rsid="000581e6" style:font-weight-asian="normal" style:font-weight-complex="normal"/>
    </style:style>
    <style:style style:name="T7" style:family="text">
      <style:text-properties fo:font-weight="normal" officeooo:rsid="0002359c" style:font-weight-asian="normal" style:font-weight-complex="normal"/>
    </style:style>
    <style:style style:name="T8" style:family="text">
      <style:text-properties fo:font-weight="normal" officeooo:rsid="002d7226" style:font-weight-asian="normal" style:font-weight-complex="normal"/>
    </style:style>
    <style:style style:name="T9" style:family="text">
      <style:text-properties fo:font-weight="normal" officeooo:rsid="0006af01" style:font-weight-asian="normal" style:font-weight-complex="normal"/>
    </style:style>
    <style:style style:name="T10" style:family="text">
      <style:text-properties officeooo:rsid="00295aec"/>
    </style:style>
    <style:style style:name="T11" style:family="text">
      <style:text-properties officeooo:rsid="002d7226"/>
    </style:style>
    <style:style style:name="T12" style:family="text">
      <style:text-properties fo:font-weight="bold" officeooo:rsid="00295aec" style:font-weight-asian="bold" style:font-weight-complex="bold"/>
    </style:style>
    <style:style style:name="T13" style:family="text">
      <style:text-properties fo:font-weight="bold" officeooo:rsid="0002359c" style:font-weight-asian="bold" style:font-weight-complex="bold"/>
    </style:style>
    <style:style style:name="T14" style:family="text">
      <style:text-properties fo:font-weight="bold" officeooo:rsid="0006af01" style:font-weight-asian="bold" style:font-weight-complex="bold"/>
    </style:style>
    <style:style style:name="T15" style:family="text">
      <style:text-properties officeooo:rsid="002b4f9e"/>
    </style:style>
    <style:style style:name="T16" style:family="text">
      <style:text-properties officeooo:rsid="0002359c"/>
    </style:style>
    <style:style style:name="T17" style:family="text">
      <style:text-properties officeooo:rsid="00038783"/>
    </style:style>
    <style:style style:name="T18" style:family="text">
      <style:text-properties fo:language="pt" fo:country="BR" fo:font-weight="normal" officeooo:rsid="005a35ed" style:language-asian="zxx" style:country-asian="none" style:font-weight-asian="normal" style:language-complex="ar" style:country-complex="SA" style:font-weight-complex="normal"/>
    </style:style>
    <style:style style:name="T19" style:family="text">
      <style:text-properties fo:language="pt" fo:country="BR" fo:font-weight="normal" officeooo:rsid="000581e6" style:language-asian="zxx" style:country-asian="none" style:font-weight-asian="normal" style:language-complex="ar" style:country-complex="SA" style:font-weight-complex="normal"/>
    </style:style>
    <style:style style:name="T20" style:family="text">
      <style:text-properties fo:language="pt" fo:country="BR" fo:font-weight="normal" officeooo:rsid="00020cc3" style:language-asian="zxx" style:country-asian="none" style:font-weight-asian="normal" style:language-complex="ar" style:country-complex="SA" style:font-weight-complex="normal"/>
    </style:style>
    <style:style style:name="T21" style:family="text">
      <style:text-properties fo:language="pt" fo:country="BR" fo:font-weight="normal" officeooo:rsid="0065081d" style:language-asian="zxx" style:country-asian="none" style:font-weight-asian="normal" style:language-complex="ar" style:country-complex="SA" style:font-weight-complex="normal"/>
    </style:style>
    <style:style style:name="T22" style:family="text">
      <style:text-properties fo:language="pt" fo:country="BR" fo:font-weight="normal" officeooo:rsid="00295aec" style:language-asian="zxx" style:country-asian="none" style:font-weight-asian="normal" style:language-complex="ar" style:country-complex="SA" style:font-weight-complex="normal"/>
    </style:style>
    <style:style style:name="T23" style:family="text">
      <style:text-properties officeooo:rsid="000a32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PORTARIA Nº <text:span text:style-name="T17">99</text:span>, DE <text:span text:style-name="T16">04</text:span> DE <text:span text:style-name="T16">DEZEMBRO</text:span> DE 2014</text:p>
      <text:p text:style-name="P4"/>
      <text:p text:style-name="P4"/>
      <text:p text:style-name="P5"/>
      <text:p text:style-name="P9"><text:span text:style-name="T2">A</text:span> <text:span text:style-name="T3">PROCURADOR</text:span><text:span text:style-name="T4">A</text:span><text:span text:style-name="T3">-CHEFE DA PROCURADORIA DA REPÚBLICA </text:span><text:span text:style-name="T4">NO MARANHÃO</text:span><text:span text:style-name="T3">,</text:span> <text:span text:style-name="T3">no exercício das atribuições, </text:span><text:span text:style-name="T5">conforme </text:span><text:span text:style-name="T4">Ato Conjunto PGR/CASMPU nº 1/2014</text:span><text:span text:style-name="T3"> </text:span><text:span text:style-name="T5">e Portaria PGR nº 740, de 25 de setembro de 2014, publicado no DOU Seção 1, de 26 de setembro de 2014,</text:span></text:p>
      <text:p text:style-name="P14"/>
      <text:p text:style-name="P9"><text:span text:style-name="T6">CONSIDERANDO o afastamento do Procurador da República MARCÍLIO NUNES MEDEIROS </text:span><text:span text:style-name="T5">titular do </text:span><text:span text:style-name="T6">7</text:span><text:span text:style-name="T8">º</text:span><text:span text:style-name="T5"> Ofício de Combate ao Crime e à Improbidade da Procuradoria da República no Estado do Maranhão </text:span><text:span text:style-name="T6">por motivo de licença médica, o qual havia sido designado para oficiar cumulativamente pelo </text:span><text:span text:style-name="T7">10</text:span><text:span text:style-name="T5">º Ofício de Combate ao Crime e à Improbidade da Procuradoria da República no Estado do Maranhão </text:span><text:span text:style-name="T9">durante o </text:span><text:span text:style-name="T14">período de 01 a 19 de dezembro de 2014</text:span><text:span text:style-name="T5">, </text:span><text:span text:style-name="T6">através da Portaria PR/MA n° 73, de 22 de setembro de 2014, </text:span><text:span text:style-name="T18">(publicada no Diário Eletrônico do MPF nº </text:span><text:span text:style-name="T19">199</text:span><text:span text:style-name="T20">/2014</text:span><text:span text:style-name="T19">-ADMINISTRATIVO</text:span><text:span text:style-name="T21">,</text:span><text:span text:style-name="T20"> </text:span><text:span text:style-name="T21">de </text:span><text:span text:style-name="T20">2</text:span><text:span text:style-name="T19">9</text:span><text:span text:style-name="T20"> de</text:span><text:span text:style-name="T21"> </text:span><text:span text:style-name="T19">outubro</text:span><text:span text:style-name="T21"> de 2014)</text:span><text:span text:style-name="T22">,</text:span></text:p>
      <text:p text:style-name="P14"/>
      <text:p text:style-name="P14"><text:s/>RESOLVE:</text:p>
      <text:p text:style-name="P10"/>
      <text:p text:style-name="P11"><text:span text:style-name="T10">Designar o Procurador da República </text:span><text:span text:style-name="T16">JURACI GUIMARÃES JÚNIOR</text:span><text:span text:style-name="T10"> titular do </text:span><text:span text:style-name="T16">3</text:span><text:span text:style-name="T11">º</text:span><text:span text:style-name="T10"> Ofício de Combate ao Crime e à Improbidade da Procuradoria da República no Estado do Maranhão, para, sem prejuízo de suas funções, oficiar no </text:span><text:span text:style-name="T12">período de </text:span><text:span text:style-name="T13">05</text:span><text:span text:style-name="T12"> a </text:span><text:span text:style-name="T13">19 </text:span><text:span text:style-name="T12">de </text:span><text:span text:style-name="T13">dezembro</text:span><text:span text:style-name="T12"> de 2014</text:span><text:span text:style-name="T10">, junto ao </text:span><text:span text:style-name="T16">10</text:span><text:span text:style-name="T10">º Ofício de Combate ao Crime e à Improbidade da Procuradoria da República no Estado do Maranhão </text:span><text:span text:style-name="T15">devido </text:span><text:span text:style-name="T16">a</text:span><text:span text:style-name="T15">o afastamento </text:span><text:span text:style-name="T16">de</text:span><text:span text:style-name="T15"> </text:span><text:span text:style-name="T16">THIAGO FERREIRA DE OLIVEIRA</text:span><text:span text:style-name="T15">, por </text:span><text:span text:style-name="T16">gozo de férias no período supracitado</text:span><text:span text:style-name="T15">.</text:span></text:p>
      <text:p text:style-name="P6"/>
      <text:p text:style-name="P7"/>
      <text:p text:style-name="P8"/>
      <text:p text:style-name="P15"><text:tab/><text:tab/><text:tab/><text:tab/><text:tab/><text:tab/><text:tab/><text:tab/>CAROLINA DA HORA MESQUITA HÖHN</text:p>
      <text:p text:style-name="P15"/>
      <text:p text:style-name="P15"/>
      <text:p text:style-name="P15"/>
      <text:p text:style-name="P16"><text:a xlink:type="simple" xlink:href="http://bibliotecadigital.mpf.mp.br/xmlui/bitstream/handle/123456789/64282/DMPF-ADMINISTRATIVO-2014-12-12_231.pdf?sequence=1"><text:span text:style-name="T23">Publicado no DMPF-e de 15/12/2014, Nº 231, Administrativo, p. 2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use-window-font-color="true" style:font-name="Verdana" fo:font-size="10pt" officeooo:paragraph-rsid="0002359c" fo:background-color="transparent" style:font-size-asian="10pt" style:font-size-complex="10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Verdana" fo:font-size="10pt" fo:font-weight="normal" officeooo:paragraph-rsid="0002359c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paragraph-rsid="0002359c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Verdana" fo:font-size="10pt" fo:font-weight="normal" officeooo:rsid="00234832" officeooo:paragraph-rsid="0002359c" fo:background-color="transparent" style:font-name-asian="Lucida Sans Unicode" style:font-size-asian="10pt" style:font-weight-asian="normal" style:font-name-complex="Tahoma" style:font-size-complex="10pt" style:font-weight-complex="normal"/>
    </style:style>
    <style:style style:name="MT1" style:family="text">
      <style:text-properties officeooo:rsid="001f1133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7" text:anchor-type="as-char" svg:width="1.96cm" svg:height="2.113cm" draw:z-index="0"><draw:image xlink:href="Pictures/10000000000001800000019EB2817E9A.png" xlink:type="simple" xlink:show="embed" xlink:actuate="onLoad"/></draw:frame></text:p>
        <text:p text:style-name="MP2">MINISTÉRIO PÚBLICO FEDERAL</text:p>
        <text:p text:style-name="MP3">Procuradoria da República n<text:span text:style-name="MT1">o Maranhão</text:span></text:p>
        <text:p text:style-name="MP4">Gabinete da Procuradora-Chef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7:43:52.48</meta:creation-date>
    <dc:date>2015-02-06T17:33:01.58</dc:date>
    <meta:editing-duration>PT5M39S</meta:editing-duration>
    <meta:editing-cycles>8</meta:editing-cycles>
    <meta:generator>LibreOffice/3.6$Windows_x86 LibreOffice_project/e29a214-2bbed72-0621de6-a97528c-8f066d</meta:generator>
    <meta:print-date>2014-12-04T18:08:51.12</meta:print-date>
    <meta:document-statistic meta:table-count="0" meta:image-count="1" meta:object-count="0" meta:page-count="1" meta:paragraph-count="11" meta:word-count="251" meta:character-count="1525" meta:non-whitespace-character-count="1268"/>
  </office:meta>
</office:document-meta>
</file>