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font-variant="normal" fo:text-transform="none"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PORTARIA PGR Nº <text:s/>728 DE 23 DE NOVEMBRO DE 2012</text:p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4">AUTORIZAR, até 6 de novembro de 2013, sem ônus para o Ministério Público Federal, a prorrogação da cessão <text:span text:style-name="T1">do servidor ISAC BERALDO DA SILVA, matrícula nº 3829-6, ocupante do cargo de Analista Processual, para continuar a exercer o cargo em comissão de </text:span><text:span text:style-name="T2">Assessor Especial Nível II, da Secretaria de Estado da Segurança Pública e Defesa Social do Governo do Estado do Espírito Santo.</text:span></text:p>
      <text:p text:style-name="P5">ROBERTO MONTEIRO GURGEL SANTOS</text:p>
      <text:p text:style-name="P6"><text:a xlink:type="simple" xlink:href="http://bibliotecadigital.mpf.mp.br/xmlui/bitstream/handle/123456789/29703/DOU2_2012_11_26.pdf?sequence=1">Publicado no Diário Oficial da União nº 227 de 26/11/2012, seção 2, 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1-23T17:22:48.95</meta:creation-date>
    <meta:editing-cycles>5</meta:editing-cycles>
    <meta:editing-duration>PT00H03M14S</meta:editing-duration>
    <meta:initial-creator>pgr pgr</meta:initial-creator>
    <dc:date>2014-04-07T17:22:41.77</dc:date>
    <meta:document-statistic meta:table-count="0" meta:image-count="0" meta:object-count="0" meta:page-count="1" meta:paragraph-count="5" meta:word-count="156" meta:character-count="863"/>
    <meta:user-defined meta:name="Info 1"/>
    <meta:user-defined meta:name="Info 2"/>
    <meta:user-defined meta:name="Info 3"/>
    <meta:user-defined meta:name="Info 4"/>
  </office:meta>
</office:document-meta>
</file>