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align="start" style:justify-single-word="false" fo:text-indent="2.487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indent="2.514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Heading_20_1">
      <style:text-properties fo:font-size="10pt" fo:font-weight="normal" style:font-size-asian="10pt" style:font-weight-asian="normal" style:font-size-complex="10pt"/>
    </style:style>
    <style:style style:name="P13" style:family="paragraph" style:parent-style-name="Heading_20_1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4" style:family="paragraph" style:parent-style-name="Heading_20_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style:font-name="Arial" fo:language="pt" fo:country="BR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4" style:family="text">
      <style:text-properties style:use-window-font-color="true" style:font-name="Arial" fo:language="pt" fo:country="BR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language="pt" fo:country="BR"/>
    </style:style>
    <style:style style:name="T7" style:family="text">
      <style:text-properties fo:font-style="normal"/>
    </style:style>
    <style:style style:name="T8" style:family="text">
      <style:text-properties style:font-name-asian="Times New Roman"/>
    </style:style>
    <style:style style:name="T9" style:family="text">
      <style:text-properties style:language-asian="zxx" style:country-asian="none"/>
    </style:style>
    <style:style style:name="T10" style:family="text">
      <style:text-properties style:font-style-asian="normal"/>
    </style:style>
    <style:style style:name="T11" style:family="text">
      <style:text-properties style:font-name-complex="Times New Roman"/>
    </style:style>
    <style:style style:name="T12" style:family="text">
      <style:text-properties style:language-complex="ar" style:country-complex="SA"/>
    </style:style>
    <style:style style:name="T13" style:family="text">
      <style:text-properties style:font-style-complex="normal"/>
    </style:style>
    <style:style style:name="T14" style:family="text">
      <style:text-properties style:font-name="Arial"/>
    </style:style>
    <style:style style:name="T15" style:family="text">
      <style:text-properties style:font-name="Arial" style:font-weight-complex="normal"/>
    </style:style>
    <style:style style:name="T16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PORTARIA PGR Nº 723 <text:s text:c="3"/>DE 22 DE <text:s/>DEZEMBRO DE 2011. </text:p>
      <text:p text:style-name="P2"/>
      <text:p text:style-name="P2"/>
      <text:p text:style-name="P8">O PROCURADOR-GERAL DA REPÚBLICA, no uso das suas atribuições legais, tendo em vista o disposto no art. 49, inciso XX, da Lei Complementar n.º 75/1993, na Lei 8.025/1990, nos Decretos nºs 99.266/1990 e 980/1993, <text:s/>com as respectivas alterações, e considerando os dados constantes do Processo PGR n.º 1.00.000.012617/2010-01, <text:s/>resolve:</text:p>
      <text:p text:style-name="P3"/>
      <text:p text:style-name="P9">Art. 1º - Outorgar à Subprocuradora-Geral da República, CÉLIA REGINA SOUZA DELGADO, Permissão de Uso do imóvel situado à SQS 316, Bloco “F”, apartamento 603, Brasília-DF, de propriedade da União Federal, administrado pelo Ministério Público Federal e reservado para atendimento de suas necessidades.</text:p>
      <text:p text:style-name="P3"/>
      <text:p text:style-name="P7">Art. 2º - Considerar que a ocupação do imóvel acima indicado pressupõe ciência e plena aceitação , por parte do permissionário, dos dispositivos legais e regulamentares que disciplinam o uso de imóveis residenciais funcionais.</text:p>
      <text:p text:style-name="P3"/>
      <text:p text:style-name="P7">Art. 3º - Esta Portaria entrará em vigor na data de sua publicação. <text:s text:c="5"/></text:p>
      <text:p text:style-name="P3"/>
      <text:p text:style-name="P3"/>
      <text:p text:style-name="P3"/>
      <text:p text:style-name="P3"/>
      <text:p text:style-name="P3"/>
      <text:p text:style-name="P12"><text:span text:style-name="T15">ROBERTO MONTEIRO GURGEL SANTOS</text:span></text:p>
      <text:p text:style-name="P13"><text:span text:style-name="T4"/></text:p>
      <text:p text:style-name="P14"><text:a xlink:type="simple" xlink:href="http://bibliotecadigital.mpf.mp.br/xmlui/bitstream/handle/123456789/9803/DOU2_2011_12_23.pdf?sequence=1"><text:span text:style-name="T2">Publicado no Diário Oficial da União nº 246 de 23/12/2011, seção 2, página 55. </text:span></text:a></text:p>
      <text:p text:style-name="P11"/>
      <text:p text:style-name="P4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026cm" fo:margin-bottom="0.794cm" fo:margin-left="2.117cm" fo:margin-right="1.799cm" fo:background-color="transparent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Referência: </dc:title>
    <meta:initial-creator>PGR</meta:initial-creator>
    <meta:creation-date>2004-06-15T12:31:00</meta:creation-date>
    <dc:creator>PGR PGR</dc:creator>
    <dc:date>2014-05-02T14:45:10.97</dc:date>
    <meta:print-date>2011-12-14T14:15:31</meta:print-date>
    <dc:language>pt-BR</dc:language>
    <meta:editing-cycles>8</meta:editing-cycles>
    <meta:editing-duration>PT06H10M00S</meta:editing-duration>
    <meta:document-statistic meta:table-count="0" meta:image-count="0" meta:object-count="0" meta:page-count="1" meta:paragraph-count="7" meta:word-count="168" meta:character-count="1090"/>
    <meta:user-defined meta:name="Info 1"/>
    <meta:user-defined meta:name="Info 2"/>
    <meta:user-defined meta:name="Info 3"/>
    <meta:user-defined meta:name="Info 4"/>
  </office:meta>
</office:document-meta>
</file>