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List">
      <style:paragraph-properties fo:margin-top="0cm" fo:margin-bottom="0cm" fo:line-height="0.423cm"/>
      <style:text-properties style:use-window-font-color="true" style:font-name="Courier New" fo:font-size="11pt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fo:line-height="0.423cm" fo:text-align="center" style:justify-single-word="false"/>
      <style:text-properties style:use-window-font-color="true" style:font-name="Courier New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ourier New" fo:font-size="11pt" fo:font-weight="bold" style:font-size-asian="11pt" style:font-weight-asian="bold" style:font-name-complex="Roman PS1" style:font-size-complex="11pt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font-weight="bold" style:font-size-asian="11pt" style:font-weight-asian="bold" style:font-name-complex="Roman PS1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use-window-font-color="true" style:font-name="Courier New" fo:font-size="11pt" style:font-size-asian="11pt" style:font-name-complex="Courier New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use-window-font-color="tru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52438/2014</text:p>
      <text:p text:style-name="P7"/>
      <text:p text:style-name="P7"/>
      <text:p text:style-name="P8"/>
      <text:p text:style-name="P10">PORTARIA Nº 514, de 28 de Outubro de 2014 </text:p>
      <text:p text:style-name="P9"/>
      <text:p text:style-name="P11"/>
      <text:p text:style-name="P12"><text:span text:style-name="T2">O PROCURADOR-CHEFE SUBSTITUTO</text:span><text:span text:style-name="T1">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3"/>
      <text:p text:style-name="P12"><text:span text:style-name="T5">Designar</text:span><text:span text:style-name="T6"> </text:span><text:span text:style-name="T10">Júnia oliveira rodrigues pereira da silva</text:span><text:span text:style-name="T7">, ocupante do cargo de Técnico do MPU / Apoio Técnico-Administrativo /Administração, matrícula 22713-7</text:span><text:span text:style-name="T6">, para exercer o encargo de Chefe do Setor Administrativo, código FC-1, </text:span><text:span text:style-name="T7">da Procuradoria</text:span><text:span text:style-name="T8"> da República no Município de Pouso Alegre no Estado de Minas Gerais</text:span><text:span text:style-name="T5">, na vaga do servidor </text:span><text:span text:style-name="T11">CARLOS ANTÔNIO DE SOUZA</text:span><text:span text:style-name="T9">.</text:span></text:p>
      <text:p text:style-name="P13"/>
      <text:p text:style-name="P14"/>
      <text:p text:style-name="P14"/>
      <text:p text:style-name="P15"/>
      <text:p text:style-name="P14"/>
      <text:p text:style-name="P16">Álvaro Ricardo de Souza Cruz</text:p>
      <text:p text:style-name="P17">Procurador-Chefe Substituto</text:p>
      <text:p text:style-name="P5"/>
      <text:p text:style-name="P5"/>
      <text:p text:style-name="P6"><text:s/><text:span text:style-name="T14"><text:s/></text:span><text:a xlink:type="simple" xlink:href="http://bibliotecadigital.mpf.mp.br/xmlui/bitstream/handle/123456789/59702/DOU2_2014_11_03.pdf?sequence=1"><text:span text:style-name="T13">Publicado no Diário Oficial da União, n. 212, 3 nov. 2014. Seção 2, p. 6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04T15:28:56.15</dc:date>
    <meta:print-date>2007-04-26T14:54:00</meta:print-date>
    <meta:editing-cycles>4</meta:editing-cycles>
    <meta:editing-duration>PT00H01M0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6" meta:character-count="859"/>
  </office:meta>
</office:document-meta>
</file>