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fo:font-size="5pt" style:font-size-asian="5pt" style:font-size-complex="5pt"/>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font-name="Arial"/>
    </style:style>
    <style:style style:name="P3" style:family="paragraph" style:parent-style-name="Standard" style:master-page-name="Standard">
      <style:paragraph-properties fo:margin-left="0cm" fo:margin-right="0cm" fo:margin-top="0cm" fo:margin-bottom="0.423cm" fo:line-height="0.459cm" fo:text-indent="2cm" style:auto-text-indent="false" style:page-number="auto"/>
      <style:text-properties style:font-name="Arial"/>
    </style:style>
    <style:style style:name="P4" style:family="paragraph" style:parent-style-name="Standard">
      <style:paragraph-properties fo:margin-left="0cm" fo:margin-right="0cm" fo:margin-top="1.499cm" fo:margin-bottom="0cm" fo:line-height="100%" fo:text-align="center" style:justify-single-word="false" fo:text-indent="0cm" style:auto-text-indent="false"/>
      <style:text-properties style:font-name="Arial"/>
    </style:style>
    <style:style style:name="T1" style:family="text">
      <style:text-properties fo:font-variant="normal" fo:text-transform="none" fo:color="#404040" style:font-name="Helvetica Neue" fo:font-size="12pt" fo:font-style="normal" fo:font-weight="normal" style:font-size-asian="12pt" style:font-size-complex="12pt"/>
    </style:style>
    <style:style style:name="fr1" style:family="graphic" style:parent-style-name="Frame">
      <style:graphic-properties style:protect="size position" style:vertical-pos="from-top" style:vertical-rel="page"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
        </draw:text-box>
      </draw:frame>
      <text:p text:style-name="P3">PORTARIA PGR Nº 281 DE 21 DE MAIO DE 2013</text:p>
      <text:p text:style-name="P2">O PROCURADOR-GERAL DA REPÚBLICA, no uso de suas atribuições, tendo em vista os termos da Portaria PGR nº 588, de 3 de setembro de 2003, publicada no D.O.U., Seção I, de 5 de setembro de 2003, e o contido no Ofício nº 3117/2013/GABPC, de 6 de maio de 2013, da Procuradoria da República no Estado do Pará, resolve:</text:p>
      <text:p text:style-name="P2">Art. 1º Dispensar os Procuradores da República IGOR NERY FIGUEIREDO e ALAN ROGÉRIO MANSUR SILVA das funções de Procurador Regional Eleitoral e Procurador Regional Eleitoral Substituto no Estado do Pará, o primeiro em virtude de sua remoção efetivada pela Portaria PGR nº 18, de 23 de janeiro de 2013, publicada no D.O.U., Seção II, pág. 44, de 24 de janeiro de 2013, e o segundo a pedido.</text:p>
      <text:p text:style-name="P2">Art. 2º Designar os Procuradores da República ALAN ROGÉRIO MANSUR SILVA e <text:s/>BRUNO ARAÚJO SOARES VALENTE para exercerem, por 2 (dois) anos, respectivamente, as funções de Procurador Regional Eleitoral e Procurador Regional Eleitoral Substituto no Estado do Pará.</text:p>
      <text:p text:style-name="P2">Art. 3º Esta portaria produz efeitos desde 6 de maio de 2013.</text:p>
      <text:p text:style-name="P4">ROBERTO MONTEIRO GURGEL SANTOS</text:p>
      <text:p text:style-name="P4"/>
      <text:p text:style-name="P4"/>
      <text:p text:style-name="P4"/>
      <text:p text:style-name="P4"/>
      <text:p text:style-name="P4"><text:a xlink:type="simple" xlink:href="http://bibliotecadigital.mpf.mp.br/xmlui/bitstream/handle/123456789/4493/DO2_2013_05_22.pdf?sequence=1"><text:span text:style-name="Strong_20_Emphasis"><text:span text:style-name="T1">Publicado no Diário Oficial da União nº 97 de 22/05/2013, seção 2, página 56.</text:span></text:span></text:a><text:a xlink:type="simple" xlink:href="http://bibliotecadigital.mpf.mp.br/xmlui/bitstream/handle/123456789/4493/DO2_2013_05_22.pdf?sequence=1"><text:span text:style-name="Strong_20_Emphasis"> </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3-05-15T13:04:00.50</meta:creation-date>
    <meta:editing-cycles>5</meta:editing-cycles>
    <meta:editing-duration>PT00H09M24S</meta:editing-duration>
    <meta:initial-creator>pgr pgr</meta:initial-creator>
    <meta:printed-by>pgr pgr</meta:printed-by>
    <meta:print-date>2013-05-15T13:04:38.26</meta:print-date>
    <dc:date>2014-01-28T14:24:01.97</dc:date>
    <dc:creator>PGR PGR</dc:creator>
    <meta:document-statistic meta:table-count="0" meta:image-count="0" meta:object-count="0" meta:page-count="1" meta:paragraph-count="7" meta:word-count="203" meta:character-count="1170"/>
    <meta:user-defined meta:name="Info 1"/>
    <meta:user-defined meta:name="Info 2"/>
    <meta:user-defined meta:name="Info 3"/>
    <meta:user-defined meta:name="Info 4"/>
  </office:meta>
</office:document-meta>
</file>