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6"><text:bookmark-end text:name="DDE_LINK1"/>MINISTÉRIO PÚBLICO FEDERAL</text:p>
      <text:p text:style-name="P1">PROCURADORIA DA REPÚBLICA EM PERNAMBUCO</text:p>
      <text:p text:style-name="P2"/>
      <text:list xml:id="list36457691" text:style-name="WW8Num2">
        <text:list-item>
          <text:h text:style-name="P9" text:outline-level="1"><text:span text:style-name="T3"><text:s text:c="4"/></text:span><text:span text:style-name="T3">PORTARIA MPF/PRPE/C. Adm./067, DE 27 DE MAIO DE 2014</text:span></text:h>
        </text:list-item>
      </text:list>
      <text:p text:style-name="P3"><text:span text:style-name="T3">O CHEFE ADMINISTRATIVO DA PROCURADORIA DA REPÚBLICA EM PERNAMBUCO</text:span><text:span text:style-name="T5">,</text:span><text:span text:style-name="T3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Art. 1º – Dispensar </text:span><text:span text:style-name="T4">GEORGE GERALDO GOMES DE MAGALHÃES</text:span><text:span text:style-name="T6">, ocupante do cargo de técnico do MPU/apoio técnico-administrativo/administração, matrícula n.º 6.558-7, do encargo de substituto eventual da função de confiança de Chefe do Núcleo Cível Extrajudicial, FC-3, da Procuradoria da República em Pernambuco.</text:span></text:p>
      <text:p text:style-name="P5"><text:span text:style-name="T6">Art. 2º – Designar </text:span><text:span text:style-name="T4">LEONARDO CESAR DA SILVA</text:span><text:span text:style-name="T6">,ocupante do cargo de técnico do MPU/apoio técnico-administrativo/administração, matrícula n.º 21.857-0, para exercer o encargo de substituto eventual da função de confiança de Chefe do Núcleo Cível Extrajudicial, FC-3, da Procuradoria da República em Pernambuco.</text:span></text:p>
      <text:p text:style-name="P6"/>
      <text:p text:style-name="P6">Dê-se ciência. Publique-se. Cumpra-se.</text:p>
      <text:p text:style-name="P10">Recife, 27 de mai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<text:a xlink:type="simple" xlink:href="https://sistemas.mpf.gov.br/dou/DiarioMPF/EDMPF-ADM/DMPF-ADMINISTRATIVO-2014-05-28.pdf">DMPF-e - ADMINISTRATIVO de 28/05/2014, Página 22</text:a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05-29T16:30:39.70</dc:date>
    <meta:print-date>2012-08-28T16:49:00</meta:print-date>
    <meta:editing-cycles>2</meta:editing-cycles>
    <meta:editing-duration>PT574H11M08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75" meta:character-count="1239"/>
  </office:meta>
</office:document-meta>
</file>