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cm" fo:margin-left="-0.069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5.239cm"/>
    </style:style>
    <style:style style:name="Tabela2.C" style:family="table-column">
      <style:table-column-properties style:column-width="1.487cm"/>
    </style:style>
    <style:style style:name="Tabela2.D" style:family="table-column">
      <style:table-column-properties style:column-width="1.715cm"/>
    </style:style>
    <style:style style:name="Tabela2.E" style:family="table-column">
      <style:table-column-properties style:column-width="4.694cm"/>
    </style:style>
    <style:style style:name="Tabela2.F" style:family="table-column">
      <style:table-column-properties style:column-width="1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2.A6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F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.805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PGR Nº 308 DE 21 DE JUNHO DE 2010</text:p>
      <text:p text:style-name="P15"/>
      <text:p text:style-name="P15"/>
      <text:p text:style-name="P20">O PROCURADOR-GERAL DA REPÚBLICA, no uso de suas atribuições e da competência que lhe confere o parágrafo único do artigo 23 da Lei nº. 11.415, de 15 de dezembro de 2006, e tendo em vista o disposto no artigo 4º, XIV e XXV, da Portaria PGR/MPF nº. 591, de 20 de novembro de 2008, resolve</text:p>
      <text:p text:style-name="P20"><text:tab/><text:tab/>Art. 1º. Transformar, sem aumento de despesa, no âmbito da 4ª Câmara de Coordenação e Revisão do Ministério Público Federal, 1 (um) Cargo em Comissão CC-03, já existente na estrutura da Procuradoria Geral da República, em 2 (dois) Cargos em Comissão CC-1, utilizando para esse fim parte do recurso remanescente da transformação efetuada pelo artigo 1º da <text:a xlink:type="simple" xlink:href="http://bibliotecadigital.mpf.mp.br/xmlui/bitstream/handle/123456789/53256/PORTARIA PGR Nº 66 DE 26 DE FEVEREIRO DE 2010 .pdf?sequence=1">Portaria PGR nº 66, de 26 de fevereiro de 2010</text:a>.</text:p>
      <text:p text:style-name="P20"><text:tab/><text:tab/>Art. 2º. Estabelecer a estrutura organizacional da unidade administrativa da 4ª Câmara de Coordenação e Revisão do Ministério Público Federal, conforme descrito abaixo, com o emprego dos Cargos em Comissão decorrentes da transformação efetuada pelo artigo 1º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19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19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Nº de</text:p>
            <text:p text:style-name="P16">Cargos/</text:p>
            <text:p text:style-name="P16">Funções</text:p>
          </table:table-cell>
          <table:table-cell table:style-name="Tabela2.B2" office:value-type="string">
            <text:p text:style-name="P17"/>
            <text:p text:style-name="P16">Denominação</text:p>
          </table:table-cell>
          <table:table-cell table:style-name="Tabela2.A2" office:value-type="string">
            <text:p text:style-name="P17"/>
            <text:p text:style-name="P16">Código</text:p>
          </table:table-cell>
          <table:table-cell table:style-name="Tabela2.D2" office:value-type="string">
            <text:p text:style-name="P17">Nº de</text:p>
            <text:p text:style-name="P16">Cargos/</text:p>
            <text:p text:style-name="P16">Funções</text:p>
          </table:table-cell>
          <table:table-cell table:style-name="Tabela2.A1" office:value-type="string">
            <text:p text:style-name="P17"/>
            <text:p text:style-name="P16">Denominação</text:p>
          </table:table-cell>
          <table:table-cell table:style-name="Tabela2.F2" office:value-type="string">
            <text:p text:style-name="P17"/>
            <text:p text:style-name="P16">Código</text:p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8"/>
          </table:table-cell>
          <table:table-cell table:style-name="Tabela2.A3" office:value-type="string">
            <text:p text:style-name="P17"/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3"/>
          </table:table-cell>
          <table:table-cell table:style-name="Tabela2.F3" office:value-type="string">
            <text:p text:style-name="P12"/>
          </table:table-cell>
        </table:table-row>
        <table:table-row table:style-name="Tabela2.1">
          <table:table-cell table:style-name="Tabela2.B3" office:value-type="string">
            <text:p text:style-name="P12"/>
          </table:table-cell>
          <table:table-cell table:style-name="Tabela2.B3" office:value-type="string">
            <text:p text:style-name="P14">4ª CÂMARA DE COORDENAÇÃO E REVISÃO</text:p>
          </table:table-cell>
          <table:table-cell table:style-name="Tabela2.B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D3" office:value-type="string">
            <text:p text:style-name="P14">4ª CÂMARA DE COORDENAÇÃO E REVISÃO</text:p>
          </table:table-cell>
          <table:table-cell table:style-name="Tabela2.F3" office:value-type="string">
            <text:p text:style-name="P12"/>
          </table:table-cell>
        </table:table-row>
        <table:table-row table:style-name="Tabela2.1">
          <table:table-cell table:style-name="Tabela2.B3" office:value-type="string">
            <text:p text:style-name="P12"/>
          </table:table-cell>
          <table:table-cell table:style-name="Tabela2.B3" office:value-type="string">
            <text:p text:style-name="P13"/>
          </table:table-cell>
          <table:table-cell table:style-name="Tabela2.B3" office:value-type="string">
            <text:p text:style-name="P12"/>
          </table:table-cell>
          <table:table-cell table:style-name="Tabela2.D3" office:value-type="string">
            <text:p text:style-name="P12"/>
          </table:table-cell>
          <table:table-cell table:style-name="Tabela2.D3" office:value-type="string">
            <text:p text:style-name="P13"/>
          </table:table-cell>
          <table:table-cell table:style-name="Tabela2.F3" office:value-type="string">
            <text:p text:style-name="P12"/>
          </table:table-cell>
        </table:table-row>
        <table:table-row table:style-name="Tabela2.1">
          <table:table-cell table:style-name="Tabela2.A6" office:value-type="string">
            <text:p text:style-name="P17">01</text:p>
            <text:p text:style-name="P17">01</text:p>
            <text:p text:style-name="P17">01</text:p>
            <text:p text:style-name="P17">01</text:p>
            <text:p text:style-name="P17"/>
            <text:p text:style-name="P17">01</text:p>
            <text:p text:style-name="P17">06</text:p>
            <text:p text:style-name="P17">01</text:p>
            <text:p text:style-name="P17">01</text:p>
            <text:p text:style-name="P17">05</text:p>
            <text:p text:style-name="P17"/>
            <text:p text:style-name="P17"/>
          </table:table-cell>
          <table:table-cell table:style-name="Tabela2.A6" office:value-type="string">
            <text:p text:style-name="P18">Assessor - Nível III</text:p>
            <text:p text:style-name="P18">Chefe da Área Técnica – Nível III</text:p>
            <text:p text:style-name="P18">Chefe da Área Jurídica – Nível III</text:p>
            <text:p text:style-name="P18">Chefe da Área Administrativa– Nível III</text:p>
            <text:p text:style-name="P18"/>
            <text:p text:style-name="P18">Assistente Técnico III</text:p>
            <text:p text:style-name="P18">Assistente Técnico II</text:p>
            <text:p text:style-name="P18">Chefe de Apoio ao Colegiado</text:p>
            <text:p text:style-name="P18">Chefe de Secretaria</text:p>
            <text:p text:style-name="P18">Assistente Técnico I</text:p>
            <text:p text:style-name="P18"/>
          </table:table-cell>
          <table:table-cell table:style-name="Tabela2.A6" office:value-type="string">
            <text:p text:style-name="P17">CC-03</text:p>
            <text:p text:style-name="P17">CC-03</text:p>
            <text:p text:style-name="P17">CC-03</text:p>
            <text:p text:style-name="P17">CC-03</text:p>
            <text:p text:style-name="P17"/>
            <text:p text:style-name="P17">FC-03</text:p>
            <text:p text:style-name="P17">FC-02</text:p>
            <text:p text:style-name="P17">FC-03</text:p>
            <text:p text:style-name="P17">FC-02</text:p>
            <text:p text:style-name="P17">FC-01</text:p>
            <text:p text:style-name="P17"/>
          </table:table-cell>
          <table:table-cell table:style-name="Tabela2.D6" office:value-type="string">
            <text:p text:style-name="P17">01</text:p>
            <text:p text:style-name="P17">01</text:p>
            <text:p text:style-name="P17">01</text:p>
            <text:p text:style-name="P17">01</text:p>
            <text:p text:style-name="P17">01</text:p>
            <text:p text:style-name="P17">01</text:p>
            <text:p text:style-name="P17">06</text:p>
            <text:p text:style-name="P17">01</text:p>
            <text:p text:style-name="P17">01</text:p>
            <text:p text:style-name="P17">05</text:p>
            <text:p text:style-name="P17"/>
            <text:p text:style-name="P17"/>
          </table:table-cell>
          <table:table-cell table:style-name="Tabela2.D6" office:value-type="string">
            <text:p text:style-name="P18">Assessor - Nível III</text:p>
            <text:p text:style-name="P18">Chefe de Área Técnica – Nível III</text:p>
            <text:p text:style-name="P18">Chefe de Área Jurídica – Nível III</text:p>
            <text:p text:style-name="P18">Gerente Administrativo</text:p>
            <text:p text:style-name="P18">Assistente de Comunicação </text:p>
            <text:p text:style-name="P18">Assistente Técnico III</text:p>
            <text:p text:style-name="P18">Assistente Técnico II</text:p>
            <text:p text:style-name="P18">Chefe de Apoio ao Colegiado</text:p>
            <text:p text:style-name="P18">Chefe de Secretaria</text:p>
            <text:p text:style-name="P18">Assistente Técnico I</text:p>
            <text:p text:style-name="P18"/>
          </table:table-cell>
          <table:table-cell table:style-name="Tabela2.F6" office:value-type="string">
            <text:p text:style-name="P17">CC-03</text:p>
            <text:p text:style-name="P17">CC-03</text:p>
            <text:p text:style-name="P17">CC-03</text:p>
            <text:p text:style-name="P17">CC-01</text:p>
            <text:p text:style-name="P17">CC-01</text:p>
            <text:p text:style-name="P17">FC-03</text:p>
            <text:p text:style-name="P17">FC-02</text:p>
            <text:p text:style-name="P17">FC-03</text:p>
            <text:p text:style-name="P17">FC-02</text:p>
            <text:p text:style-name="P17">FC-01</text:p>
            <text:p text:style-name="P17"/>
          </table:table-cell>
        </table:table-row>
      </table:table>
      <text:p text:style-name="P20"/>
      <text:p text:style-name="P21">Art. <text:s/>3º. <text:s/>Esta Portaria entra em vigor na data de sua publicação.</text:p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25/bsmpf_2010_12_06.pdf?sequence=1"><text:span text:style-name="T1">Publicado no BSMPF nº 12 de 30 de Junho de 2010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5T18:55:42.73</meta:creation-date>
    <meta:editing-cycles>2</meta:editing-cycles>
    <meta:editing-duration>PT00H00M46S</meta:editing-duration>
    <meta:generator>BrOffice.org/3.2$Win32 OpenOffice.org_project/320m18$Build-9502</meta:generator>
    <dc:date>2014-09-05T17:47:44.64</dc:date>
    <dc:creator>PGR PGR</dc:creator>
    <meta:document-statistic meta:table-count="1" meta:image-count="2" meta:object-count="0" meta:page-count="1" meta:paragraph-count="82" meta:word-count="351" meta:character-count="1980"/>
    <meta:user-defined meta:name="Informações 1"/>
    <meta:user-defined meta:name="Informações 2"/>
    <meta:user-defined meta:name="Informações 3"/>
    <meta:user-defined meta:name="Informações 4"/>
  </office:meta>
</office:document-meta>
</file>