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officeooo:rsid="0019c5df" officeooo:paragraph-rsid="0019c5d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199ec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PORTARIA </text:span><text:span text:style-name="T9">PR-RR</text:span><text:span text:style-name="T8"> Nº</text:span><text:span text:style-name="T3"> </text:span><text:span text:style-name="T8">002 DE 18 DE JANEIRO DE 2011</text:span><text:span text:style-name="T10"><text:tab/></text:span></text:p>
      <text:p text:style-name="P4"/>
      <text:p text:style-name="P4"/>
      <text:p text:style-name="P5">O PROCURADOR-CHEFE DA PROCURADORIA DA REPÚBLICA NO ESTADO DE RORAIMA, no uso de suas atribuições legais e,</text:p>
      <text:p text:style-name="P5"/>
      <text:p text:style-name="P6"><text:span text:style-name="T6">CONSIDERANDO</text:span><text:span text:style-name="T1"> </text:span><text:span text:style-name="T6">o feriado municipal</text:span><text:span text:style-name="T7"> em comemoração ao dia de </text:span>São Sebastião - Lei 104 de 06.09.84; </text:p>
      <text:p text:style-name="P6"/>
      <text:p text:style-name="P7"><text:span text:style-name="T5">CONSIDERANDO</text:span><text:span text:style-name="T4"> </text:span>a <text:span text:style-name="T2">Portaria Nº 002 - DIREF, de 07 de janeiro de 2011</text:span>, da Diretoria do Foro da Seção Judiciária Federal de Roraima; </text:p>
      <text:p text:style-name="P7"><text:s/></text:p>
      <text:p text:style-name="P8"><text:span text:style-name="T5">CONSIDERANDO,</text:span> ainda, que este órgão ministerial acompanha os prazos processuais e, costumeiramente, os feriados da Justiça Federal; <text:s/></text:p>
      <text:p text:style-name="P8"/>
      <text:p text:style-name="P9">RESOLVE:</text:p>
      <text:p text:style-name="P9"/>
      <text:p text:style-name="P10">Art. 1º Comunicar que não haverá expediente na Procuradoria da República no Estado de Roraima no dia 20 de janeiro de 2011.</text:p>
      <text:p text:style-name="P10"/>
      <text:p text:style-name="P10"/>
      <text:p text:style-name="P10"/>
      <text:h text:style-name="P14" text:outline-level="8" text:is-list-header="true">ÂNGELO GOULART VILLELA</text:h>
      <text:h text:style-name="P15" text:outline-level="8">Procurador-Chefe</text:h>
      <text:p text:style-name="P12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9863/bsmpf_020111.pdf?sequence=1">Publicado no BSMPF nº 02 de 30/01/2011, p. 152</text:a>.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0T14:30:32.83</dc:date>
    <meta:print-date>2011-01-18T12:48:48.96</meta:print-date>
    <dc:language>pt-BR</dc:language>
    <meta:editing-cycles>53</meta:editing-cycles>
    <meta:editing-duration>PT12H36M55S</meta:editing-duration>
    <meta:document-statistic meta:table-count="0" meta:image-count="1" meta:object-count="0" meta:page-count="1" meta:paragraph-count="15" meta:word-count="129" meta:character-count="799" meta:non-whitespace-character-count="674"/>
    <meta:user-defined meta:name="Info 1"/>
    <meta:user-defined meta:name="Info 2"/>
    <meta:user-defined meta:name="Info 3"/>
    <meta:user-defined meta:name="Info 4"/>
  </office:meta>
</office:document-meta>
</file>