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04e3e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text-properties style:font-name="Times New Roman" fo:font-size="11pt" fo:font-weight="normal" officeooo:paragraph-rsid="0004e3e5" style:font-size-asian="11pt" style:font-weight-asian="normal" style:font-size-complex="11pt" style:font-weight-complex="normal"/>
    </style:style>
    <style:style style:name="P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4e3e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paragraph-rsid="0004e3e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officeooo:paragraph-rsid="0004e3e5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bold" officeooo:paragraph-rsid="0004e3e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t" fo:country="BR" officeooo:paragraph-rsid="0008531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8531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Heading_20_2">
      <style:paragraph-properties fo:text-align="center" style:justify-single-word="false"/>
      <style:text-properties style:font-name="Times New Roman" fo:font-size="11pt" officeooo:paragraph-rsid="0004e3e5" style:font-size-asian="11pt" style:font-size-complex="11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716d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4e3e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" style:family="text">
      <style:text-properties officeooo:rsid="000a3442"/>
    </style:style>
    <style:style style:name="T2" style:family="text">
      <style:text-properties style:font-name="Times New Roman2" officeooo:rsid="00054d26"/>
    </style:style>
    <style:style style:name="T3" style:family="text">
      <style:text-properties style:font-name="Times New Roman2" officeooo:rsid="00054d26" style:font-size-complex="10pt"/>
    </style:style>
    <style:style style:name="T4" style:family="text">
      <style:text-properties officeooo:rsid="0004e3e5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054d26"/>
    </style:style>
    <style:style style:name="T7" style:family="text">
      <style:text-properties style:font-name="Times New Roman" style:font-size-complex="10pt"/>
    </style:style>
    <style:style style:name="T8" style:family="text">
      <style:text-properties style:font-name="Times New Roman" officeooo:rsid="001bcc4b" style:font-size-complex="10pt"/>
    </style:style>
    <style:style style:name="T9" style:family="text">
      <style:text-properties style:font-name="Times New Roman" officeooo:rsid="001a636d"/>
    </style:style>
    <style:style style:name="T10" style:family="text">
      <style:text-properties style:font-name="Times New Roman" officeooo:rsid="001a636d" style:language-asian="pt" style:country-asian="BR" style:font-size-complex="10pt" style:language-complex="pt" style:country-complex="BR"/>
    </style:style>
    <style:style style:name="T11" style:family="text">
      <style:text-properties style:font-name="Times New Roman" officeooo:rsid="001bcc4b" style:language-asian="pt" style:country-asian="BR" style:font-size-complex="10pt" style:language-complex="pt" style:country-complex="BR"/>
    </style:style>
    <style:style style:name="T12" style:family="text">
      <style:text-properties fo:color="#ff0000" style:font-name="Times New Roman" fo:font-size="11pt" fo:language="pt" fo:country="BR" officeooo:rsid="00108612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3" style:family="text">
      <style:text-properties officeooo:rsid="0008531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2cm" draw:visible-area-height="7.67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h text:style-name="P12" text:outline-level="2">PROCURADORIA DA REPÚBLICA EM MATO GROSSO DO SUL</text:h>
      <text:p text:style-name="P3"/>
      <text:p text:style-name="P8">PORTARIA <text:span text:style-name="T4">PRMS nº 11, </text:span><text:s/>DE 0<text:span text:style-name="T1">5</text:span> DE <text:span text:style-name="T1">JANEIRO</text:span> DE 201<text:span text:style-name="T1">5</text:span>.</text:p>
      <text:p text:style-name="P1"/>
      <text:p text:style-name="P9"><text:tab/></text:p>
      <text:p text:style-name="P10"><text:tab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11"/>
      <text:p text:style-name="P11"/>
      <text:p text:style-name="P13"><text:s text:c="6"/><text:span text:style-name="T7">Designar </text:span><text:span text:style-name="T8">o</text:span><text:span text:style-name="T7"> servidor </text:span><text:span text:style-name="T8">BRUNO DUCK FERREIRA DA SILVA</text:span><text:span text:style-name="T5">, matrícula nº </text:span><text:span text:style-name="T9">25638-2</text:span><text:span text:style-name="T5">, ocupante do cargo de </text:span><text:span text:style-name="T10">Técnico do MPU/Apoio Técnico-Administrativo/</text:span><text:span text:style-name="T11">Tecnologia da Informação e Comunicação</text:span><text:span text:style-name="T5">, Classe A, Padrão 2, para exercer a Função de Confiança de</text:span><text:span text:style-name="T6"> </text:span><text:span text:style-name="T3">Chefe do Setor Jurídico, FC-1,</text:span><text:span text:style-name="T2"> da Procuradoria da República no Município de Corumbá/MS.</text:span></text:p>
      <text:p text:style-name="P14"/>
      <text:p text:style-name="P15"/>
      <text:p text:style-name="P4"/>
      <text:p text:style-name="P5"/>
      <text:p text:style-name="P5">Pedro Paulo Grubits Gonçalves de Oliveira</text:p>
      <text:p text:style-name="P5"/>
      <text:p text:style-name="P5"/>
      <text:p text:style-name="Standard"><text:span text:style-name="T12">Este texto não substitui o</text:span> <text:span text:style-name="T13">p</text:span><text:a xlink:type="simple" xlink:href="http://textual.pgr.mpf.mp.br/aplicativos/bases/do2/2015/01/DO2_2015_01_07_pgrcca.pdf" text:style-name="Internet_20_link" text:visited-style-name="Visited_20_Internet_20_Link">ublicado no DOU, de 07/01/2015, <text:s/>n.4, seção 2, p. 46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4:50:44.065000000</meta:creation-date>
    <dc:date>2017-05-22T16:57:08.550000000</dc:date>
    <dc:creator>PRMS MPF</dc:creator>
    <meta:editing-duration>PT4M59S</meta:editing-duration>
    <meta:editing-cycles>4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9" meta:word-count="123" meta:character-count="774" meta:non-whitespace-character-count="648"/>
  </office:meta>
</office:document-meta>
</file>