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77, 27 DE JUN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Mário Sérgio Ghannagé Barbosa, com exercício na Procuradoria da República no Município de Joinville, para responder, em substituição, sem prejuízo de suas atribuições originárias, pelo 5º ofício da Procuradoria da República no Município de Joinville, no período de 27 a 30 de junho de 2017, em virtude de licença nojo e folga compensatória do Procurador da República Flávio Pavlov da Silveira.</text:p>
      <text:p text:style-name="P5"/>
      <text:p text:style-name="P3">ROGER FABRE</text:p>
      <text:p text:style-name="P3"/>
      <text:p text:style-name="P3"/>
      <text:p text:style-name="P4">Este texto não substitui o <text:a xlink:type="simple" xlink:href="http://textual.pgr.mpf.mp.br/aplicativos/bases/DiarioMPF/EDMPF-ADM/DMPF-ADMINISTRATIVO-2017-06-29.pdf">publicada no DMPF-e, Brasília, DF, 30 jun. 2017. p. 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7-04T16:11:21.08</dc:date>
    <dc:creator>prsc </dc:creator>
    <meta:editing-duration>PT05H21M33S</meta:editing-duration>
    <meta:editing-cycles>16</meta:editing-cycles>
    <meta:generator>BrOffice.org/3.2$Win32 OpenOffice.org_project/320m18$Build-9502</meta:generator>
    <meta:document-statistic meta:table-count="0" meta:image-count="1" meta:object-count="0" meta:page-count="1" meta:paragraph-count="7" meta:word-count="137" meta:character-count="841"/>
  </office:meta>
</office:document-meta>
</file>