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1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utura Bk B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utura Bk BT" fo:font-weight="bold" style:font-weight-asian="bold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BT-Book" fo:font-size="11pt" fo:font-weight="normal" officeooo:paragraph-rsid="000863c4" style:font-name-asian="FuturaBT-Book" style:font-size-asian="11pt" style:font-weight-asian="normal" style:font-name-complex="FuturaBT-Book" style:font-size-complex="11pt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officeooo:paragraph-rsid="000863c4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1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style:font-size-asian="12pt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Futura Bk BT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Futura Bk BT1" fo:font-size="12pt" style:font-size-asian="12pt" style:font-size-complex="12pt"/>
    </style:style>
    <style:style style:name="P1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Futura Bk BT1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Futura Bk BT1"/>
    </style:style>
    <style:style style:name="T18" style:family="text">
      <style:text-properties style:font-name-complex="Futura Bk BT"/>
    </style:style>
    <style:style style:name="T19" style:family="text">
      <style:text-properties officeooo:rsid="000863c4"/>
    </style:style>
    <style:style style:name="T20" style:family="text">
      <style:text-properties officeooo:rsid="0018039b"/>
    </style:style>
    <style:style style:name="T21" style:family="text">
      <style:text-properties style:font-name="FuturaBT-Book" fo:font-size="11pt" fo:font-weight="normal" officeooo:rsid="000a5baf" style:font-name-asian="FuturaBT-Book" style:font-size-asian="11pt" style:font-weight-asian="normal" style:font-name-complex="FuturaBT-Book" style:font-size-complex="11pt" style:font-weight-complex="normal"/>
    </style:style>
    <style:style style:name="T22" style:family="text">
      <style:text-properties fo:font-size="12pt" style:font-size-asian="12pt" style:font-name-complex="Futura Bk BT" style:font-size-complex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-00003464 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16" text:outline-level="7"/>
      <text:p text:style-name="P10"/>
      <text:p text:style-name="P1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2">PORTARIA PR-RR Nº 021 <text:span text:style-name="T19">DE</text:span> 15 <text:span text:style-name="T19">DE FEVEREIRO DE</text:span> 2013</text:p>
      <text:p text:style-name="Standard"><text:span text:style-name="T11"><text:tab/><text:tab/><text:tab/><text:tab/><text:tab/><text:tab/><text:tab/><text:tab/></text:span><text:span text:style-name="T13"><text:tab/><text:tab/><text:tab/><text:tab/><text:tab/><text:tab/></text:span><text:span text:style-name="T17"><text:tab/><text:tab/><text:tab/></text:span></text:p>
      <text:p text:style-name="P8"><text:span text:style-name="T18"><text:tab/></text:span><text:span text:style-name="T22">O PROCURADOR-CHEFE DA PROCURADORIA DA REPÚBLICA NO ESTADO DE RORAIMA, no uso da competência fixada no </text:span><text:span text:style-name="T14">art. 106, XVII e XX, do Regimento Interno do MPF</text:span><text:span text:style-name="T22">, (Portaria nº 591, de 20/11/2008),</text:span></text:p>
      <text:p text:style-name="P15"><text:tab/></text:p>
      <text:p text:style-name="P13"><text:tab/>CONSIDERANDO as disposições do Decreto nº 3.555, de 08.08.2000, e da <text:span text:style-name="T4">Lei nº 10.520, de 17.07.2002</text:span>, </text:p>
      <text:p text:style-name="P13"/>
      <text:p text:style-name="P13"><text:tab/>RESOLVE:</text:p>
      <text:p text:style-name="P14"/>
      <text:p text:style-name="P13"><text:tab/>Art. 1º Designar o servidor <text:span text:style-name="T16">EMERSON WILSON DOS SANTOS PAZ</text:span>, Técnico Administrativo, matrícula nº 21.236, para exercer as atribuições de<text:span text:style-name="T15"> PREGOEIRO</text:span><text:span text:style-name="T16"> </text:span>da Procuradoria da República no Estado de Roraima.</text:p>
      <text:p text:style-name="P15"><text:tab/></text:p>
      <text:p text:style-name="P13"><text:tab/>Art. 2º Designar os servidores <text:span text:style-name="T16">DIORGENES VICTOR BORGES</text:span> <text:span text:style-name="T16">MASCARENHAS</text:span><text:span text:style-name="T12">, Técnico Administrativo, matrícula nº 22.150-3 e JUSCELINO EUFRASINO DE PINHO, Analista Administrativo, matrícula nº 19469-7 </text:span>para comporem a <text:span text:style-name="T15">EQUIPE DE APOIO</text:span> ao Pregoeiro desta Unidade.</text:p>
      <text:p text:style-name="P15"><text:tab/></text:p>
      <text:p text:style-name="P13"><text:tab/>Art. 3º Delegar competência ao Pregoeiro e à sua equipe de apoio para a elaboração de editais e minutas de contratos.</text:p>
      <text:p text:style-name="P15"/>
      <text:p text:style-name="P13"><text:tab/></text:p>
      <text:p text:style-name="P12"/>
      <text:p text:style-name="P5">Ângelo Goulart Villela</text:p>
      <text:p text:style-name="P4">Procurador-Chefe</text:p>
      <text:p text:style-name="P3">Procuradoria da República em Roraima</text:p>
      <text:p text:style-name="P3"/>
      <text:p text:style-name="P3"/>
      <text:p text:style-name="P6"><text:a xlink:type="simple" xlink:href="http://bibliotecadigital.mpf.mp.br/xmlui/bitstream/handle/123456789/38461/DMPF-ADMINISTRATIVO-2013-03-08.pdf?sequence=1">Publicado no DMPF-e, Administrativo de </text:a><text:a xlink:type="simple" xlink:href="http://bibliotecadigital.mpf.mp.br/xmlui/bitstream/handle/123456789/38461/DMPF-ADMINISTRATIVO-2013-03-08.pdf?sequence=1"><text:span text:style-name="T19">11</text:span></text:a><text:a xlink:type="simple" xlink:href="http://bibliotecadigital.mpf.mp.br/xmlui/bitstream/handle/123456789/38461/DMPF-ADMINISTRATIVO-2013-03-08.pdf?sequence=1">/0</text:a><text:a xlink:type="simple" xlink:href="http://bibliotecadigital.mpf.mp.br/xmlui/bitstream/handle/123456789/38461/DMPF-ADMINISTRATIVO-2013-03-08.pdf?sequence=1"><text:span text:style-name="T19">3</text:span></text:a><text:a xlink:type="simple" xlink:href="http://bibliotecadigital.mpf.mp.br/xmlui/bitstream/handle/123456789/38461/DMPF-ADMINISTRATIVO-2013-03-08.pdf?sequence=1">/2013, p. </text:a><text:a xlink:type="simple" xlink:href="http://bibliotecadigital.mpf.mp.br/xmlui/bitstream/handle/123456789/38461/DMPF-ADMINISTRATIVO-2013-03-08.pdf?sequence=1"><text:span text:style-name="T20">1</text:span></text:a><text:a xlink:type="simple" xlink:href="http://bibliotecadigital.mpf.mp.br/xmlui/bitstream/handle/123456789/38461/DMPF-ADMINISTRATIVO-2013-03-08.pdf?sequence=1"><text:span text:style-name="T19">3</text:span></text:a><text:a xlink:type="simple" xlink:href="http://bibliotecadigital.mpf.mp.br/xmlui/bitstream/handle/123456789/38461/DMPF-ADMINISTRATIVO-2013-03-08.pdf?sequence=1">.</text:a></text:p>
      <text:p text:style-name="P6"/>
      <text:p text:style-name="P7"><text:a xlink:type="simple" xlink:href="http://bibliotecadigital.mpf.mp.br/xmlui/bitstream/handle/123456789/38461/DMPF-ADMINISTRATIVO-2013-03-08.pdf?sequence=1"><text:span text:style-name="T2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1" svg:font-family="'Futura Bk BT'"/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8M25S</meta:editing-duration>
    <meta:editing-cycles>21</meta:editing-cycles>
    <meta:generator>LibreOffice/3.6$Windows_x86 LibreOffice_project/f969faf-c24b504-8c77064-174276e-40b382</meta:generator>
    <meta:initial-creator>MPF </meta:initial-creator>
    <dc:date>2014-08-15T13:05:31.77</dc:date>
    <meta:document-statistic meta:table-count="0" meta:image-count="2" meta:object-count="0" meta:page-count="1" meta:paragraph-count="21" meta:word-count="191" meta:character-count="1289" meta:non-whitespace-character-count="1085"/>
  </office:meta>
</office:document-meta>
</file>