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06616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3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105, DE 30 DE MARÇO DE 2016.</text:p>
      <text:p text:style-name="P8"/>
      <text:p text:style-name="P8"/>
      <text:p text:style-name="P8"/>
      <text:p text:style-name="P14">Designa o Procurador da República M<text:span text:style-name="T2">arcos Alexandre Bezerra Wanderley de Queiroga</text:span> para atuar, no período de 9 a 15 de maio de 2016, em substituição, no 7º Ofício da PR/PB.</text:p>
      <text:p text:style-name="P9"/>
      <text:p text:style-name="P10"/>
      <text:p text:style-name="P9"/>
      <text:p text:style-name="P11"><text:span text:style-name="T2">O PROCURADOR-CHEF</text:span><text:span text:style-name="T2">E</text:span><text:span text:style-name="T2"> SUBSTITUTO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7"/>
      <text:p text:style-name="P13">Art. 1º <text:span text:style-name="T1">Designar o Procurador da República Marcos Alexandre Bezerra Wanderley de Queiroga para atuar, no período de </text:span><text:span text:style-name="T1">9 a 15 de maio </text:span><text:span text:style-name="T1">de 2016, em substituição, no </text:span><text:span text:style-name="T1">7</text:span><text:span text:style-name="T1">º Ofício da PR/PB, titularizado pelo Procurador da República </text:span><text:span text:style-name="T1">Victor Carvalho Veggi</text:span><text:span text:style-name="T1">, </text:span><text:span text:style-name="T1">em razão da designação do referido membro para ocupar </text:span><text:span text:style-name="T1">cargo na PGR (Portaria PGR nº 1050/2015, de 17/12/2015). </text:span></text:p>
      <text:p text:style-name="P12"/>
      <text:p text:style-name="P1"/>
      <text:p text:style-name="P16">MARCOS ALEXANDRE BEZERRA WANDERLEY DE QUEIROGA</text:p>
      <text:p text:style-name="P16"/>
      <text:p text:style-name="P17"><text:a xlink:type="simple" xlink:href="file:///S:/CA/BIBLIOTECA/Biblioteca%20Digital/BD%202016/portaria%20odt/Publicado%20no%20DMPF-e,%20Brasília,%20DF,%2004%20de%20abr.%202016.%20caderno%20administrativo.%20p.%2037">Publicado no DMPF-e, Brasília, DF, 04 de abr. 2016. caderno administrativo. p. 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4M11S</meta:editing-duration>
    <meta:editing-cycles>76</meta:editing-cycles>
    <meta:generator>BrOffice.org/3.2$Win32 OpenOffice.org_project/320m18$Build-9502</meta:generator>
    <dc:date>2016-05-02T15:49:09.13</dc:date>
    <meta:print-date>2016-01-28T18:08:45.62</meta:print-date>
    <dc:creator>PGR PGR</dc:creator>
    <meta:document-statistic meta:table-count="0" meta:image-count="1" meta:object-count="0" meta:page-count="1" meta:paragraph-count="9" meta:word-count="191" meta:character-count="1226"/>
  </office:meta>
</office:document-meta>
</file>