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8" style:family="paragraph" style:parent-style-name="Standard">
      <style:paragraph-properties fo:margin-left="4.992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language-complex="hi" style:country-complex="IN" style:font-style-complex="normal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fo:background-color="transparent" style:font-weight-asian="normal" style:font-weight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________________/2017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2">PORTARIA Nº 157, DE 19 DE ABRIL DE 2017.</text:p>
      <text:p text:style-name="P4"/>
      <text:p text:style-name="P7"/>
      <text:p text:style-name="P8">Designa servidor para a função de Assistente – Nível II, FC-02, do gabinete do Procurador da República, da Procuradoria no Município de Monteiro-PB.</text:p>
      <text:p text:style-name="P9"/>
      <text:p text:style-name="P5"/>
      <text:p text:style-name="P6"><text:tab/><text:tab/><text:span text:style-name="T1">O PROCURADOR-CHEFE DA PROCURADORIA DA REPÚBLICA NO ESTADO DA PARAÍBA, no uso da competência legal, resolve:</text:span></text:p>
      <text:p text:style-name="P6"/>
      <text:p text:style-name="P6"><text:tab/><text:tab/>Designar <text:span text:style-name="T2">o servidor </text:span><text:span text:style-name="T2">P</text:span><text:span text:style-name="T3">ABLO HENRIQUE CLAUDINO MARTINS GOMES, matrícula 27440-2, ocupante do cargo de Analista do MPU/Apoio Jurídico/Direito, código AN020101</text:span><text:span text:style-name="T2">, </text:span><text:span text:style-name="T2">para a</text:span> função de Assistente – Nível II, FC-02, do gabinete do Procurador da República, da Procuradoria no Município de Monteiro-PB.</text:p>
      <text:p text:style-name="P6"/>
      <text:p text:style-name="P5"/>
      <text:p text:style-name="P4">RODOLFO ALVES SILVA</text:p>
      <text:p text:style-name="P4"/>
      <text:p text:style-name="P4"/>
      <text:p text:style-name="P4"/>
      <text:p text:style-name="P10"><text:span text:style-name="T4"><text:s/>Esse texto não substitui o</text:span> <text:a xlink:type="simple" xlink:href="http://bibliotecadigital.mpf.mp.br/bdmpf/bitstream/handle/11549/104047/DOU2_20170426.pdf?sequence=1&amp;isAllowed=y">publicada no DOU, Brasília, DF, 26 abr. 2017. Seção 2,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7-05-05T10:40:34.47</dc:date>
    <meta:print-date>2009-07-27T17:30:00</meta:print-date>
    <meta:editing-cycles>30</meta:editing-cycles>
    <meta:editing-duration>PT03H52M3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18" meta:character-count="784"/>
  </office:meta>
</office:document-meta>
</file>