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499cm" fo:margin-bottom="0cm" style:contextual-spacing="false" style:line-height-at-least="0.176cm"/>
    </style:style>
    <style:style style:name="P8" style:family="paragraph" style:parent-style-name="Standard">
      <style:paragraph-properties fo:margin-top="0.499cm" fo:margin-bottom="0cm" style:contextual-spacing="false" style:line-height-at-least="0.176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2.309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2.309cm" fo:margin-right="0cm" fo:margin-top="0.6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officeooo:paragraph-rsid="001aa78f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aa78f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6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9" style:family="text">
      <style:text-properties officeooo:rsid="001aa7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">PROCURADORIA REGIONAL DA REPÚBLICA - 2ª REGIÃO</text:p>
      <text:p text:style-name="P2"/>
      <text:p text:style-name="P3">PORTARIA PRR2 nº 108, de 13 de setembro de 2012.</text:p>
      <text:p text:style-name="P4"><text:s/></text:p>
      <text:p text:style-name="P5">Exonera e nomeia servidores para o cargo em comissão de Assessor Nível II de Gabinete de Procurador Regional da República.</text:p>
      <text:p text:style-name="P5"/>
      <text:p text:style-name="P6"><text:span text:style-name="T6">A PROCURADORA-CHEFE DA PROCURADORIA REGIONAL DA REPÚBLICA DA 2ª REGIÃO</text:span><text:span text:style-name="T7">, </text:span><text:span text:style-name="T17">no uso de suas atribuições legais, nos termos dos poderes que lhe são conferidos pela Portaria PGR nº 375, de 04 de julho de 2012, e tendo em vista o disposto na Portaria PGR nº 393, de 11 de setembro de 1997,</text:span><text:span text:style-name="T18"> </text:span><text:span text:style-name="T8">e n</text:span><text:span text:style-name="T7">o art. 23, inciso II, da Portaria PGR/MPF n.º 727, de 22 de dezembro de 2011, </text:span><text:span text:style-name="T18">resolve</text:span><text:span text:style-name="T17">:</text:span><text:span text:style-name="T9"><text:tab/><text:tab/></text:span></text:p>
      <text:p text:style-name="P7"><text:span text:style-name="T9"><text:tab/><text:tab/><text:tab/>I – </text:span><text:span text:style-name="T10">Exonerar, a pedido, a contar de 10/09/2012, </text:span><text:span text:style-name="T11">MARCELLE MOURELLE PEREZ DIÓS,</text:span><text:span text:style-name="T10"> matrícula </text:span><text:span text:style-name="T12">14421-5</text:span><text:span text:style-name="T10">, sem vínculo, do cargo em comissão de Assessor - Nível II, CC-2, do Gabinete da Procuradora Regional da República Doutora </text:span><text:span text:style-name="T13">Anaiva Oberst Cordovil,</text:span><text:span text:style-name="T10"> da Procuradoria Regional da República da 2ª Região.</text:span></text:p>
      <text:p text:style-name="P7"><text:span text:style-name="T15"><text:tab/><text:tab/><text:tab/>II – Nomear JESSICA DE OLIVEIRA MUNIZ </text:span><text:span text:style-name="T16">, sem vínculo, <text:s/>Bacharel em Direito, </text:span><text:span text:style-name="T15">para exercer o cargo em comissão de Assessor - Nível II, CC-2, do Gabinete da Procuradora Regional da República </text:span><text:span text:style-name="T10">Doutora </text:span><text:span text:style-name="T13">Anaiva Oberst Cordovil</text:span><text:span text:style-name="T16">,</text:span><text:span text:style-name="T15"> da Procuradoria Regional da República da 2ª Região.</text:span></text:p>
      <text:p text:style-name="P8"/>
      <text:p text:style-name="P9"/>
      <text:p text:style-name="P10"/>
      <text:p text:style-name="P11">CRISTINA SCHWANSEE ROMANÓ</text:p>
      <text:p text:style-name="P12"><text:span text:style-name="T19"/></text:p>
      <text:p text:style-name="P12"><text:span text:style-name="T19"/></text:p>
      <text:p text:style-name="P13"><text:a xlink:type="simple" xlink:href="http://bibliotecadigital.mpf.mp.br/xmlui/bitstream/handle/123456789/3425/DOU2_2012_09_17.pdf?sequence=4"><text:span text:style-name="T19">Publicado no Diário Oficial da União nº 180 de 17/09/2012, seção 2, página 5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0-01T16:40:10.46</dc:date>
    <meta:print-date>2012-08-07T17:27:00</meta:print-date>
    <meta:editing-cycles>61</meta:editing-cycles>
    <meta:editing-duration>P24DT9H8M3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15" meta:character-count="1288" meta:non-whitespace-character-count="1070"/>
  </office:meta>
</office:document-meta>
</file>