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PSMT" svg:font-family="TimesNewRomanPSM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hyphenation-ladder-count="no-limit" fo:text-indent="3.5cm" style:auto-text-indent="false" style:text-autospace="non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PORTARIA PGR Nº <text:s/>424 <text:s text:c="2"/>DE 9 DE AGOSTO DE 2011</text:p>
      <text:p text:style-name="P9"/>
      <text:p text:style-name="P9"/>
      <text:p text:style-name="P9"/>
      <text:p text:style-name="P9">A PROCURADORA-GERAL DA REPÚBLICA EM EXERCÍCIO, no uso de suas atribuições, tendo em vista o disposto no inciso IV do artigo 62 da Lei nº 5.010, de 30 de maio de 1966, e no inciso VIII do artigo 26 da Lei Complementar nº 75, de 20 de maio de 1993, resolve:</text:p>
      <text:p text:style-name="P9"/>
      <text:p text:style-name="P8"><text:span text:style-name="T2">Art. 1º – Comunicar que não haverá expediente nas unidades do Ministério Público Federal no dia 11 de agosto de 2011</text:span><text:span text:style-name="T3">, as quais deverão funcionar em regime de plantão.</text:span></text:p>
      <text:p text:style-name="P11"/>
      <text:p text:style-name="P10">Art. 2º – Esta Portaria entra em vigor na data de sua publicação.</text:p>
      <text:p text:style-name="P12"/>
      <text:p text:style-name="P1"/>
      <text:p text:style-name="P6"/>
      <text:p text:style-name="P6"/>
      <text:p text:style-name="P2"/>
      <text:p text:style-name="P2"/>
      <text:p text:style-name="P2"/>
      <text:p text:style-name="P3">SANDRA CUREAU</text:p>
      <text:p text:style-name="P3"/>
      <text:p text:style-name="P3"/>
      <text:p text:style-name="P3"/>
      <text:p text:style-name="P3"/>
      <text:p text:style-name="P2"><text:a xlink:type="simple" xlink:href="http://bibliotecadigital.mpf.mp.br/xmlui/bitstream/handle/123456789/39847/bsmpf_150811.pdf?sequence=1">Publicado no BSMPF nº 15 de 15 de Agosto de 2011, página 1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NewRomanPSMT" svg:font-family="TimesNewRomanPSM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4T15:33:26</meta:creation-date>
    <dc:date>2014-07-17T18:20:26.29</dc:date>
    <meta:print-date>2011-08-08T16:11:00</meta:print-date>
    <meta:editing-cycles>1</meta:editing-cycles>
    <meta:editing-duration>PT22H11M08S</meta:editing-duration>
    <meta:document-statistic meta:table-count="0" meta:image-count="0" meta:object-count="0" meta:page-count="1" meta:paragraph-count="6" meta:word-count="118" meta:character-count="602"/>
    <meta:generator>BrOffice.org/3.2$Win32 OpenOffice.org_project/320m18$Build-9502</meta:generator>
  </office:meta>
</office:document-meta>
</file>