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9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font-name-asian="Times New Roman"/>
    </style:style>
    <style:style style:name="T15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<text:span text:style-name="T14">MINISTÉRIO</text:span><text:span text:style-name="T15"> </text:span>PÚBLICO<text:span text:style-name="T15"> </text:span>FEDERAL</text:p>
      <text:p text:style-name="P1"><text:span text:style-name="T14">PROCURADORIA</text:span><text:span text:style-name="T15"> </text:span>DA<text:span text:style-name="T15"> </text:span>REPÚBLICA<text:span text:style-name="T15"> </text:span>EM<text:span text:style-name="T15"> </text:span>PERNAMBUCO</text:p>
      <text:p text:style-name="P2"/>
      <text:list xml:id="list36180574" text:style-name="WW8Num2">
        <text:list-item>
          <text:h text:style-name="P9" text:outline-level="1"><text:span text:style-name="T8"><text:s text:c="4"/></text:span><text:span text:style-name="T3">PORTARIA</text:span><text:span text:style-name="T8"> </text:span><text:span text:style-name="T6">MPF/PRPE/C.</text:span><text:span text:style-name="T8"> </text:span><text:span text:style-name="T6">Adm./016,</text:span><text:span text:style-name="T8"> </text:span><text:span text:style-name="T6">DE</text:span><text:span text:style-name="T8"> </text:span><text:span text:style-name="T6">13</text:span><text:span text:style-name="T8"> </text:span><text:span text:style-name="T6">DE</text:span><text:span text:style-name="T8"> </text:span><text:span text:style-name="T6">FEVEREIRO</text:span><text:span text:style-name="T8"> </text:span><text:span text:style-name="T6">DE</text:span><text:span text:style-name="T8"> </text:span><text:span text:style-name="T6">2014</text:span></text:h>
        </text:list-item>
      </text:list>
      <text:p text:style-name="P3"><text:span text:style-name="T3">O</text:span><text:span text:style-name="T8"> </text:span><text:span text:style-name="T6">CHEFE</text:span><text:span text:style-name="T8"> </text:span><text:span text:style-name="T6">ADMINISTRATIVO</text:span><text:span text:style-name="T8"> </text:span><text:span text:style-name="T6">EM</text:span><text:span text:style-name="T8"> </text:span><text:span text:style-name="T6">EXERCÍCIO</text:span><text:span text:style-name="T8"> </text:span><text:span text:style-name="T6">DA</text:span><text:span text:style-name="T8"> </text:span><text:span text:style-name="T6">PROCURADORIA</text:span><text:span text:style-name="T8"> </text:span><text:span text:style-name="T6">DA</text:span><text:span text:style-name="T8"> </text:span><text:span text:style-name="T6">REPÚBLICA</text:span><text:span text:style-name="T8"> </text:span><text:span text:style-name="T6">EM</text:span><text:span text:style-name="T8"> </text:span><text:span text:style-name="T6">PERNAMBUCO</text:span><text:span text:style-name="T10">,</text:span><text:span text:style-name="T8"> </text:span><text:span text:style-name="T11">no</text:span><text:span text:style-name="T13"> </text:span><text:span text:style-name="T12">uso</text:span><text:span text:style-name="T13"> </text:span><text:span text:style-name="T12">de</text:span><text:span text:style-name="T13"> </text:span><text:span text:style-name="T12">suas</text:span><text:span text:style-name="T13"> </text:span><text:span text:style-name="T12">atribuições,</text:span><text:span text:style-name="T13"> </text:span><text:span text:style-name="T12">instituídas</text:span><text:span text:style-name="T13"> </text:span><text:span text:style-name="T12">pelo</text:span><text:span text:style-name="T13"> </text:span><text:span text:style-name="T12">artigo</text:span><text:span text:style-name="T13"> </text:span><text:span text:style-name="T12">50,</text:span><text:span text:style-name="T13"> </text:span><text:span text:style-name="T12">inciso</text:span><text:span text:style-name="T13"> </text:span><text:span text:style-name="T12">II,</text:span><text:span text:style-name="T13"> </text:span><text:span text:style-name="T12">da</text:span><text:span text:style-name="T13"> </text:span><text:span text:style-name="T12">Lei</text:span><text:span text:style-name="T13"> </text:span><text:span text:style-name="T12">Complementar</text:span><text:span text:style-name="T13"> </text:span><text:span text:style-name="T12">n.º</text:span><text:span text:style-name="T13"> </text:span><text:span text:style-name="T12">75/93</text:span><text:span text:style-name="T13"> </text:span><text:span text:style-name="T12">e</text:span><text:span text:style-name="T13"> </text:span><text:span text:style-name="T12">pelo</text:span><text:span text:style-name="T13"> </text:span><text:span text:style-name="T12">artigo</text:span><text:span text:style-name="T13"> </text:span><text:span text:style-name="T12">106</text:span><text:span text:style-name="T13"> </text:span><text:span text:style-name="T12">da</text:span><text:span text:style-name="T13"> </text:span><text:span text:style-name="T12">Portaria</text:span><text:span text:style-name="T13"> </text:span><text:span text:style-name="T12">PGR</text:span><text:span text:style-name="T13"> </text:span><text:span text:style-name="T12">n.º</text:span><text:span text:style-name="T13"> </text:span><text:span text:style-name="T12">591/2008</text:span><text:span text:style-name="T13"> </text:span><text:span text:style-name="T12">(Regimento</text:span><text:span text:style-name="T13"> </text:span><text:span text:style-name="T12">Interno</text:span><text:span text:style-name="T13"> </text:span><text:span text:style-name="T12">do</text:span><text:span text:style-name="T13"> </text:span><text:span text:style-name="T12">Ministério</text:span><text:span text:style-name="T13"> </text:span><text:span text:style-name="T12">Público</text:span><text:span text:style-name="T13"> </text:span><text:span text:style-name="T12">Federal),</text:span><text:span text:style-name="T13"> </text:span><text:span text:style-name="T12">alterado</text:span><text:span text:style-name="T13"> </text:span><text:span text:style-name="T12">pela</text:span><text:span text:style-name="T13"> </text:span><text:span text:style-name="T12">Portaria</text:span><text:span text:style-name="T13"> </text:span><text:span text:style-name="T12">PGR/MPF</text:span><text:span text:style-name="T13"> </text:span><text:span text:style-name="T12">n.º</text:span><text:span text:style-name="T13"> </text:span><text:span text:style-name="T12">727/2011;</text:span></text:p>
      <text:p text:style-name="P4">RESOLVE:</text:p>
      <text:p text:style-name="P5"><text:span text:style-name="T11">Designar</text:span><text:span text:style-name="T13"> </text:span><text:span text:style-name="T12">o</text:span><text:span text:style-name="T13"> </text:span><text:span text:style-name="T12">servidor</text:span><text:span text:style-name="T13"> </text:span><text:span text:style-name="T5">EDUARDO</text:span><text:span text:style-name="T9"> </text:span><text:span text:style-name="T7">DE</text:span><text:span text:style-name="T9"> </text:span><text:span text:style-name="T7">ALMEIDA</text:span><text:span text:style-name="T9"> </text:span><text:span text:style-name="T7">BEZERRA</text:span><text:span text:style-name="T11">,</text:span><text:span text:style-name="T13"> </text:span><text:span text:style-name="T12">ocupante</text:span><text:span text:style-name="T13"> </text:span><text:span text:style-name="T12">do</text:span><text:span text:style-name="T13"> </text:span><text:span text:style-name="T12">cargo</text:span><text:span text:style-name="T13"> </text:span><text:span text:style-name="T12">de</text:span><text:span text:style-name="T13"> </text:span><text:span text:style-name="T12">técnico</text:span><text:span text:style-name="T13"> </text:span><text:span text:style-name="T12">do</text:span><text:span text:style-name="T13"> </text:span><text:span text:style-name="T12">MPU/apoio</text:span><text:span text:style-name="T13"> </text:span><text:span text:style-name="T12">técnico-administrativo/administração,</text:span><text:span text:style-name="T13"> </text:span><text:span text:style-name="T12">matrícula</text:span><text:span text:style-name="T13"> </text:span><text:span text:style-name="T12">n.º</text:span><text:span text:style-name="T13"> </text:span><text:span text:style-name="T12">25.176-3,</text:span><text:span text:style-name="T13"> </text:span><text:span text:style-name="T12">para</text:span><text:span text:style-name="T13"> </text:span><text:span text:style-name="T12">exercer</text:span><text:span text:style-name="T13"> </text:span><text:span text:style-name="T12">a</text:span><text:span text:style-name="T13"> </text:span><text:span text:style-name="T12">função</text:span><text:span text:style-name="T13"> </text:span><text:span text:style-name="T12">de</text:span><text:span text:style-name="T13"> </text:span><text:span text:style-name="T12">confiança</text:span><text:span text:style-name="T13"> </text:span><text:span text:style-name="T12">de</text:span><text:span text:style-name="T13"> </text:span><text:span text:style-name="T12">Assessor</text:span><text:span text:style-name="T13"> – </text:span><text:span text:style-name="T12">Nível</text:span><text:span text:style-name="T13"> </text:span><text:span text:style-name="T12">I,</text:span><text:span text:style-name="T13"> </text:span><text:span text:style-name="T12">FC-2,</text:span><text:span text:style-name="T13"> </text:span><text:span text:style-name="T12">do</text:span><text:span text:style-name="T13"> </text:span><text:span text:style-name="T12">Gabinete</text:span><text:span text:style-name="T13"> </text:span><text:span text:style-name="T12">do</text:span><text:span text:style-name="T13"> </text:span><text:span text:style-name="T12">Exmo.</text:span><text:span text:style-name="T13"> </text:span><text:span text:style-name="T12">Sr.</text:span><text:span text:style-name="T13"> </text:span><text:span text:style-name="T12">Procurador</text:span><text:span text:style-name="T13"> </text:span><text:span text:style-name="T12">da</text:span><text:span text:style-name="T13"> </text:span><text:span text:style-name="T12">República</text:span><text:span text:style-name="T13"> </text:span><text:span text:style-name="T12">BRUNO</text:span><text:span text:style-name="T13"> </text:span><text:span text:style-name="T12">GALVÃO</text:span><text:span text:style-name="T13"> </text:span><text:span text:style-name="T12">PAIVA,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da</text:span><text:span text:style-name="T13"> </text:span><text:span text:style-name="T12">República</text:span><text:span text:style-name="T13"> </text:span><text:span text:style-name="T12">no</text:span><text:span text:style-name="T13"> </text:span><text:span text:style-name="T12">Município</text:span><text:span text:style-name="T13"> </text:span><text:span text:style-name="T12">de</text:span><text:span text:style-name="T13"> </text:span><text:span text:style-name="T12">Caruaru-PE.</text:span></text:p>
      <text:p text:style-name="P6">Dê-se<text:span text:style-name="T15"> </text:span>ciência.<text:span text:style-name="T15"> </text:span>Publique-se.<text:span text:style-name="T15"> </text:span>Cumpra-se.</text:p>
      <text:p text:style-name="P10"><text:span text:style-name="T14">Recife,</text:span><text:span text:style-name="T15"> </text:span>13<text:span text:style-name="T15"> </text:span>de<text:span text:style-name="T15"> </text:span>fevereiro<text:span text:style-name="T15"> </text:span>de<text:span text:style-name="T15"> </text:span>2014.</text:p>
      <text:p text:style-name="P2"/>
      <text:p text:style-name="P2"/>
      <text:p text:style-name="P11"/>
      <text:p text:style-name="P12"><text:span text:style-name="T14">LUCIANO</text:span><text:span text:style-name="T15"> </text:span>SAMPAIO<text:span text:style-name="T15"> </text:span>GOMES<text:span text:style-name="T15"> </text:span>ROLIM</text:p>
      <text:p text:style-name="P13"><text:span text:style-name="T14">Procurador</text:span><text:span text:style-name="T15"> </text:span>da<text:span text:style-name="T15"> </text:span>República</text:p>
      <text:p text:style-name="P15"><text:span text:style-name="T14">Chefe</text:span><text:span text:style-name="T15"> </text:span>Administrativo<text:span text:style-name="T15"> </text:span>em<text:span text:style-name="T15"> </text:span>Exercício</text:p>
      <text:p text:style-name="P15"/>
      <text:p text:style-name="P15"><text:a xlink:type="simple" xlink:href="http://textual.pgr.mpf.gov.br/aplicativos/bases/do2/2014/02/DO2_2014_02_14_pgrcca.pdf">DOU - SEÇÃO II de 14/02/2014, Página 63</text:a> </text:p>
      <text:p text:style-name="P16"/>
      <text:p text:style-name="P16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RH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2-25T16:03:48.91</dc:date>
    <meta:print-date>2012-08-28T16:49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4" meta:word-count="145" meta:character-count="997" meta:non-whitespace-character-count="859"/>
    <meta:user-defined meta:name="Informações 1"/>
    <meta:user-defined meta:name="Informações 2"/>
    <meta:user-defined meta:name="Informações 3"/>
    <meta:user-defined meta:name="Informações 4"/>
  </office:meta>
</office:document-meta>
</file>