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92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fo:color="#000000"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53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fo:color="#000000" style:font-name="Arial" fo:font-size="10pt" style:text-underline-style="none" style:font-size-asian="10pt" style:font-size-complex="10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-asian="Arial1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bold" style:font-weight-asian="bold"/>
    </style:style>
    <style:style style:name="T18" style:family="text">
      <style:text-properties style:use-window-font-color="true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RTARIA <text:s/>PGR <text:s/>Nº 639 DE 18 DE OUTUBRO DE 2012</text:p>
      <text:p text:style-name="P15"><text:span text:style-name="T15">O PROCURADOR-GERAL DA REPÚBLICA, no uso de suas atribuições e considerando o disposto no art. 6º, parágrafo único, da Resolução nº 111, de</text:span> 1º de março de 2011, e a deliberação do Conselho Superior do Ministério Público Federal na 6ª Sessão Extraordinária, realizada em 25 de setembro de 2012, resolve:</text:p>
      <text:p text:style-name="P15">Constituir <text:span text:style-name="T13">Mesas Receptoras</text:span> na Procuradoria Geral da República, nas Procuradorias Regionais da República, nas Procuradorias da República nos Estados e no Distrito Federal e nas Procuradorias da República nos Municípios, encarregadas da direção local com a recepção dos votos para as eleições, pelo Colégio de Procuradores da República, dos membros do Ministério Público Federal para comporem: <text:span text:style-name="T14">1) <text:s/>a Lista Sêxtupla para o Tribunal Regional Federal da 5ª Região - TRF5; 2) <text:s/>a Lista Sêxtupla para o Superior Tribunal de Justiça – STJ</text:span>:</text:p>
      <text:p text:style-name="P6"><text:span text:style-name="T8">1.<text:tab/></text:span><text:span text:style-name="T17">Acre:</text:span><text:span text:style-name="T3"> </text:span><text:span text:style-name="T7"><text:s/></text:span><text:span text:style-name="T6">Antonelia Carneiro Souza, Eduardo Henrique de Almeida Aguiar <text:s/>e <text:s/>Paulo Henrique Ferreira Brito.</text:span></text:p>
      <text:p text:style-name="P6"><text:span text:style-name="T8">2.<text:tab/>Alagoas:</text:span><text:span text:style-name="T3"> <text:s/></text:span><text:span text:style-name="T7">Gino Sérvio Malta Lobo, José Godoy Bezerra de Souza <text:s/>e <text:s/>Roberta Lima Barbosa Bomfim.</text:span></text:p>
      <text:p text:style-name="P13"><text:span text:style-name="T8">3.<text:tab/>Amapá:</text:span><text:span text:style-name="T3"> <text:s/></text:span><text:span text:style-name="T1">George Neves Lodder, Almir Teubl Sanches <text:s/>e <text:s/>Damaris Rossi Baggio de Alencar.</text:span></text:p>
      <text:p text:style-name="P1"><text:span text:style-name="T13">4.<text:tab/></text:span><text:span text:style-name="T17">Amazonas:</text:span><text:span text:style-name="T16"> <text:s/>Edmilson da Costa Barreiros Júnior, Julio José Araujo Junior <text:s/>e <text:s/>Leonardo Andrade Macedo.</text:span></text:p>
      <text:p text:style-name="P13"><text:span text:style-name="T8">5.<text:tab/>Bahia:</text:span><text:span text:style-name="T4"> </text:span><text:span text:style-name="T4"><text:s/></text:span><text:span text:style-name="T4">Danilo José Matos Cruz, Wilson Rocha de Almeida Neto <text:s/>e <text:s/>Melina Castro Montoya Flores.</text:span></text:p>
      <text:p text:style-name="P6"><text:span text:style-name="T14">6</text:span>.<text:tab/><text:span text:style-name="T14">Ceará:</text:span> <text:s/>Francisco Machado Teixeira (Presidente), Nilce Cunha Rodrigues <text:s/>e <text:s/>Francisco de Araújo Macedo Filho.</text:p>
      <text:p text:style-name="P3">7.<text:tab/>Distrito Federal:</text:p>
      <text:p text:style-name="P2"><text:span text:style-name="T13"><text:tab/>7.1.<text:tab/>PGR:</text:span> <text:s/>Zélia Oliveira Gomes, Antônio Carlos Pessoa Lins (Presidente) <text:s/>e <text:s/>Maurício Vieira Bracks.</text:p>
      <text:p text:style-name="P7"><text:span text:style-name="T17"><text:tab/>7.2.<text:tab/>Procuradoria Regional da República da 1ª Região:</text:span><text:span text:style-name="T16"> <text:s/></text:span><text:span text:style-name="T2">Paulo Vasconcelos Jacobina, Blal Yassine Dalloul <text:s/>e <text:s/>Antônio Carlos de Vasconcellos Coelho Barreto Campello</text:span><text:span text:style-name="T18">.</text:span></text:p>
      <text:p text:style-name="P18"><text:span text:style-name="T8"><text:tab/>7.3.<text:tab/>Procuradoria da República no Distrito Federal:</text:span><text:span text:style-name="T3"> <text:s/>Peterson de Paula Pereira, Luciana Loreiro Oliveira <text:s/>e <text:s/>Frederico de Carvalho Paiva.</text:span></text:p>
      <text:p text:style-name="P6"><text:span text:style-name="T8">8.<text:tab/>Espírito Santo:</text:span><text:span text:style-name="T3"> <text:s/>Nadja Machado Botelho, Elisandra de Oliveira Olímpio <text:s/>e <text:s/>André Carlos de Amorim Pimentel Filho.</text:span></text:p>
      <text:p text:style-name="P6"><text:span text:style-name="T8">9.<text:tab/></text:span><text:span text:style-name="T17">Goiás: </text:span><text:span text:style-name="T7">Alexandre Moreira Tavares dos Santos, Marcelo Ribeiro de Oliveira <text:s/>e <text:s/>Raphael Perissé Rodrigues Barbosa.</text:span></text:p>
      <text:p text:style-name="P6"><text:span text:style-name="T3">10.<text:tab/></text:span><text:span text:style-name="T9">Maranhão:</text:span><text:span text:style-name="T4"> <text:s/></text:span><text:span text:style-name="T6">Juraci Guimarães Junior, Carolina da Hora Mesquita Hohn <text:s/>e <text:s/>José Raimundo Leite Filho.</text:span></text:p>
      <text:p text:style-name="P6"><text:span text:style-name="T8">11.<text:tab/>Mato Grosso:</text:span><text:span text:style-name="T4"> </text:span><text:span text:style-name="T6"><text:s/>Carmen Sant'Anna, Ludmila Bortoleto Monteiro <text:s/>e <text:s/>Marcia Brandão Zollinger</text:span><text:span text:style-name="T4">.</text:span></text:p>
      <text:p text:style-name="P6"><text:span text:style-name="T8">12.<text:tab/>Mato Grosso do Sul:</text:span><text:span text:style-name="T3"> <text:s/>Pedro Paulo Grubits Gonçalves de Oliveira (Presidente), Ricardo Luiz Loreto <text:s/>e <text:s/>Sílvio Pereira Amorim.</text:span></text:p>
      <text:p text:style-name="P6"><text:span text:style-name="T8">13.<text:tab/>Minas Gerais:</text:span><text:span text:style-name="T3"> </text:span><text:span text:style-name="T3"><text:s/></text:span><text:span text:style-name="T12">Adailton Ramos do Nascimento, Ângelo Giardini de Oliveira <text:s/>e <text:s/>Helder </text:span><text:span text:style-name="T12">Magno da Silva.</text:span></text:p>
      <text:p text:style-name="P6"><text:soft-page-break/><text:span text:style-name="T8">14.<text:tab/></text:span><text:span text:style-name="T17">Pará:</text:span><text:span text:style-name="T4"> </text:span><text:span text:style-name="T5"><text:s/></text:span><text:span text:style-name="T7">Alan Rogério Mansur Silva, Maria Clara Barros Noleto <text:s/>e <text:s/>Daniel César Azeredo Avelino.</text:span></text:p>
      <text:p text:style-name="P20"><text:span text:style-name="T3">15.<text:tab/>Paraíba:</text:span><text:span text:style-name="T4"> <text:s/>Rodolfo Alves Silva, Victor Carvalho Veggi <text:s/>e <text:s/>João Bernardo da Silva.</text:span></text:p>
      <text:p text:style-name="P20"><text:span text:style-name="T3">16.<text:tab/>Paraná:</text:span><text:span text:style-name="T4"> <text:s/>Alexandre Melz Nardes, João Vicente Beraldo Romão <text:s/>e <text:s/>Alessandro José Fernandes de Oliveira.</text:span></text:p>
      <text:p text:style-name="P16">17.<text:tab/>Pernambuco:</text:p>
      <text:p text:style-name="P19"><text:span text:style-name="T8"><text:tab/>17.1.<text:tab/>Procuradoria Regional da República da 5ª Região:</text:span><text:span text:style-name="T4"> <text:s/>Sônia Maria de Assunção </text:span><text:span text:style-name="T4">Macieira, Roberto Moreira de Almeida <text:s/>e <text:s/>Fábio George Cruz da Nóbrega.</text:span></text:p>
      <text:p text:style-name="P21"><text:span text:style-name="T3"><text:tab/>17.2.<text:tab/>Procuradoria da República em Pernambuco:</text:span><text:span text:style-name="T4"> <text:s/>Mabel Seixas Menge, Pedro Jorge </text:span><text:span text:style-name="T4">do Nascimento Costa e <text:s/>Fábio Holanda de Albuquerque.</text:span></text:p>
      <text:p text:style-name="P20"><text:span text:style-name="T3">18.<text:tab/>Piauí:</text:span><text:span text:style-name="T4"> <text:s/></text:span><text:span text:style-name="T4">Carlos Wagner Barbosa Guimarães, Tranvanvan de Silva Feitosa <text:s/>e <text:s/>Wellington Luís de Sousa Bonfim.</text:span></text:p>
      <text:p text:style-name="P17">19.<text:tab/>Rio de Janeiro:</text:p>
      <text:p text:style-name="P21"><text:span text:style-name="T3"><text:tab/>19.1.<text:tab/></text:span><text:span text:style-name="T16">Procuradoria Regional da República da 2ª Região:</text:span><text:span text:style-name="T4"> <text:s/></text:span><text:span text:style-name="T6">Artur de Brito Gueiros Souza, <text:s/>Flávio Paixão de Moura Júnior <text:s/>e <text:s/>Paulo Roberto Berenger Alves Carneiro.</text:span></text:p>
      <text:p text:style-name="P8"><text:span text:style-name="T8"><text:tab/>19.2.<text:tab/>Procuradoria da República no Rio de Janeiro:</text:span><text:span text:style-name="T4"> <text:s/>Guilherme Guedes Raposo, Lauro Coelho Júnior e Paulo Gomes Ferreira Filho</text:span><text:span text:style-name="T7">.</text:span></text:p>
      <text:p text:style-name="P9"><text:span text:style-name="T3">20.<text:tab/>Rio Grande do Norte:</text:span><text:span text:style-name="T4"> <text:s/>Kleber Martins de Araújo, José Soares Frisch <text:s/>e <text:s/>Caroline Maciel da Costa.</text:span></text:p>
      <text:p text:style-name="P4">21.<text:tab/>Rio Grande do Sul: </text:p>
      <text:p text:style-name="P10"><text:span text:style-name="T3"><text:tab/>21.1.<text:tab/>Procuradoria Regional da República da 4ª</text:span><text:span text:style-name="T10"> Região</text:span><text:span text:style-name="T4">: <text:s/>João Carlos de Carvalho Rocha, Maurício Gotardo Gerum <text:s/>e <text:s/>Claudio Dutra Fontella.</text:span></text:p>
      <text:p text:style-name="P7"><text:span text:style-name="T8"><text:tab/>21.2.<text:tab/></text:span><text:span text:style-name="T17">Procuradoria da República no Rio Grande do Sul</text:span><text:span text:style-name="T16">:</text:span><text:span text:style-name="T6"> <text:s/>Fabíola Dörr Caloy, Alexandre Amaral Gavronski <text:s/>e <text:s/>Júlio Carlos Schwonke de Castro Júnior.</text:span></text:p>
      <text:p text:style-name="P6"><text:span text:style-name="T8">22.</text:span><text:span text:style-name="T9"><text:tab/></text:span><text:span text:style-name="T8">Rondônia:</text:span><text:span text:style-name="T11"> <text:s/>Bruno José da Silva Nunes, Reginaldo Pereira da Trindade <text:s/>e <text:s/>Fábio de Oliveira.</text:span></text:p>
      <text:p text:style-name="P13"><text:span text:style-name="T8">23.<text:tab/>Roraima:</text:span><text:span text:style-name="T11"> <text:s/></text:span><text:span text:style-name="T11">Alisson Nelicio Cirilo Campos, Fernando Machiavelli Pacheco <text:s/>e <text:s/>Leonardo de Faria Galiano.</text:span></text:p>
      <text:p text:style-name="P13"><text:span text:style-name="T8">24.<text:tab/>Santa Catarina:</text:span><text:span text:style-name="T4"> <text:s/></text:span><text:span text:style-name="T3">Walmor Alves Moreira, Daniele Cardoso Escobar <text:s/>e <text:s/>Marcelo da Mota</text:span></text:p>
      <text:p text:style-name="P11">25.<text:tab/>São Paulo:</text:p>
      <text:p text:style-name="P5"><text:tab/>25.1.<text:tab/>Procuradoria Regional da República da 3ª Região:<text:span text:style-name="T15"> <text:s/>Laura Noeme dos Santos, Samantha Chantal Dobrowolski <text:s/>e <text:s/>Osvaldo Capelari Junior.</text:span></text:p>
      <text:p text:style-name="P9"><text:span text:style-name="T3"><text:tab/>25.2.<text:tab/></text:span><text:span text:style-name="T16">Procuradoria da República em São Paulo:</text:span><text:span text:style-name="T4"> <text:s/></text:span><text:span text:style-name="T2">Rafael Siqueira de Pretto, <text:s/>Cristiane Bacha Canzian Casagrande <text:s/>e <text:s/>Rodrigo Fraga Leandro de Figueiredo.</text:span></text:p>
      <text:p text:style-name="P12">26.<text:tab/>Sergipe:<text:span text:style-name="T15"> <text:s/>Heitor Alves Soares (Presidente), Gilson Gama Monteiro <text:s/>e <text:s/>José Rômulo da Silva Almeida.</text:span></text:p>
      <text:p text:style-name="P6"><text:span text:style-name="T9">27.<text:tab/>Tocantins:</text:span><text:span text:style-name="T4"> <text:s/></text:span><text:span text:style-name="T6">Victor Manoel Mariz, Álvaro Lotufo Manzano <text:s/>e <text:s/>Fernando Túlio da Silva.</text:span></text:p>
      <text:p text:style-name="P1"/>
      <text:p text:style-name="P15"/>
      <text:p text:style-name="P22">ROBERTO MONTEIRO GURGEL SANTOS</text:p>
      <text:p text:style-name="P23"><text:a xlink:type="simple" xlink:href="http://bibliotecadigital.mpf.mp.br/xmlui/bitstream/handle/123456789/4233/DOU2_2012_10_19.pdf?sequence=1"><text:span text:style-name="Strong_20_Emphasis"><text:span text:style-name="T15">Publicado no Diário Oficial da União 203º de 19/10/2012, seção 2, página 56.</text:span>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79cm" fo:margin-bottom="1.99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date>2014-01-31T14:44:18.53</dc:date>
    <meta:print-date>2012-10-17T13:57:44.78</meta:print-date>
    <dc:language>pt-BR</dc:language>
    <meta:editing-cycles>338</meta:editing-cycles>
    <meta:editing-duration>PT51H24M38S</meta:editing-duration>
    <dc:creator>PGR PGR</dc:creator>
    <meta:printed-by>pgr pgr</meta:printed-by>
    <meta:document-statistic meta:table-count="0" meta:image-count="0" meta:object-count="0" meta:page-count="2" meta:paragraph-count="43" meta:word-count="730" meta:character-count="4843"/>
    <meta:user-defined meta:name="Info 1"/>
    <meta:user-defined meta:name="Info 2"/>
    <meta:user-defined meta:name="Info 3"/>
    <meta:user-defined meta:name="Info 4"/>
  </office:meta>
</office:document-meta>
</file>