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5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0" style:family="text">
      <style:text-properties style:use-window-font-color="true" style:font-name="Garamond1" fo:font-size="12pt" fo:language="pt" fo:country="BR" fo:font-weight="normal" style:font-name-asian="Times New Roman" style:font-size-asian="12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officeooo:rsid="0013450c" style:font-name-complex="Times New Roman"/>
    </style:style>
    <style:style style:name="T13" style:family="text">
      <style:text-properties style:font-name="Garamond" fo:font-size="13pt" style:font-size-asian="13pt" style:font-name-complex="Garamond" style:font-size-complex="13pt"/>
    </style:style>
    <style:style style:name="T14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5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font-name="Garamond1" fo:font-size="13pt" style:font-name-asian="Times New Roman" style:font-size-asian="13pt" style:font-name-complex="Garamon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4">PROCURADORIA REGIONAL DA REPÚBLICA - 2ª REGIÃO</text:p>
      <text:h text:style-name="Heading_20_1" text:outline-level="1">PORTARIA PRR2 nº 31, de 1º de março de 2013.</text:h>
      <text:p text:style-name="P3"/>
      <text:p text:style-name="P9">Altera o artigo 2ª da Portaria PRR2 nº 07, de 17 de janeiro de 2013, publicada no BSMPF nº 2 da segunda quinzena janeiro de 2013.</text:p>
      <text:p text:style-name="P10"/>
      <text:p text:style-name="P8"/>
      <text:p text:style-name="P11"><text:span text:style-name="T14">O PROCURADOR-CHEFE DA PROCURADORIA REGIONAL DA REPÚBLICA DA 2ª REGIÃO</text:span><text:span text:style-name="T15">, no uso de suas atribuições legais, nos termos dos poderes que lhe são conferidos pela Portaria </text:span><text:span text:style-name="T16">PGR </text:span><text:span text:style-name="T17">nº 565, de 17 de setembro de 2012, e tendo em vista o disposto na Portaria PGR nº 393, de 11 de setembro de 1997</text:span><text:span text:style-name="T15">, </text:span><text:span text:style-name="T14">resolve:</text:span></text:p>
      <text:p text:style-name="P7"/>
      <text:p text:style-name="P4"><text:span text:style-name="T6">Art. 1º.</text:span><text:span text:style-name="T3"> Alterar o </text:span><text:span text:style-name="T5">caput</text:span><text:span text:style-name="T7"> do</text:span><text:span text:style-name="T3"> artigo 2º da Portaria PRR2 nº 07, de 17 de janeiro de 2013, publicada no BSMPF nº 02 da segunda quinzena janeiro de 2013, que passa a vigorar com a seguinte redação:</text:span></text:p>
      <text:p text:style-name="P5"/>
      <text:p text:style-name="P4"><text:span text:style-name="T6">Art. 2º</text:span><text:span text:style-name="T3"> - </text:span><text:span text:style-name="T9">“A Comissão será composta </text:span><text:span text:style-name="T18">pela Procuradora Regional da República, Doutora CRISTINA SCHWANSEE ROMANO</text:span><text:span text:style-name="T9">, e pelos servidores </text:span><text:span text:style-name="T3">JORGE TEODOSIO DA SILVA, Coordenador de Administração, matrícula 5119-5,</text:span><text:span text:style-name="T9"> CARLA MARIA DE LOURDES SIQUEIRA</text:span><text:span text:style-name="T10">, Supervisora, </text:span><text:span text:style-name="T9">matrícula 22109-1, e MARCIA CAETANO GOMES</text:span><text:span text:style-name="T10">, Assessora-Chefe da Assessoria de Planejamento e Gestão Estratégica.”</text:span></text:p>
      <text:p text:style-name="P6"/>
      <text:p text:style-name="P7"/>
      <text:p text:style-name="P4"><text:span text:style-name="T6">Art. 3º. </text:span><text:span text:style-name="T3">Esta portaria entra em vigor nesta data.</text:span></text:p>
      <text:p text:style-name="P5"/>
      <text:p text:style-name="P6"/>
      <text:p text:style-name="P6"/>
      <text:p text:style-name="P12">NÍVIO DE FREITAS SILVA FILHO</text:p>
      <text:p text:style-name="P13"><text:a xlink:type="simple" xlink:href="http://bibliotecadigital.mpf.mp.br/xmlui/bitstream/handle/123456789/38460/DMPF-ADMINISTRATIVO-2013-03-07.pdf?sequence=1"><text:span text:style-name="T11">Publicado no DMPF-e, nº 5, de 08/03/2013, Administrativo, página 0</text:span></text:a><text:a xlink:type="simple" xlink:href="http://bibliotecadigital.mpf.mp.br/xmlui/bitstream/handle/123456789/38460/DMPF-ADMINISTRATIVO-2013-03-07.pdf?sequence=1"><text:span text:style-name="T12">5</text:span></text:a><text:a xlink:type="simple" xlink:href="http://bibliotecadigital.mpf.mp.br/xmlui/bitstream/handle/123456789/38460/DMPF-ADMINISTRATIVO-2013-03-07.pdf?sequence=1"><text:span text:style-name="T1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7-24T13:46:15.08</dc:date>
    <meta:print-date>2013-03-01T13:20:00</meta:print-date>
    <meta:editing-cycles>11</meta:editing-cycles>
    <meta:editing-duration>P23DT22H21M2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09" meta:character-count="1235" meta:non-whitespace-character-count="1036"/>
  </office:meta>
</office:document-meta>
</file>