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SP-00014701-2013</text:p>
        </draw:text-box>
      </draw:frame>
      <text:p text:style-name="P4">PORTARIA PGR Nº 130 <text:s/>DE 22 DE MARÇO DE 2013</text:p>
      <text:p text:style-name="P3">O PROCURADOR-GERAL DA REPÚBLICA, no uso de suas atribuições, tendo em vista o contido no Ofício nº 3978, de 13 de março de 2013, da Procuradoria da República no Estado de São Paulo, resolve:</text:p>
      <text:p text:style-name="P2"><text:span text:style-name="T1">Designar o Procurador da República CÉLIO VIEIRA DA SILVA, lotado na Procuradoria da República no Município de Marília, para atuar, em conjunto, com o Procurador da República ANDRÉ LIBONATI</text:span><text:span text:style-name="T2">, </text:span><text:span text:style-name="T1">lotado na Procuradoria da República no Município de Bauru, </text:span><text:span text:style-name="T2">nos autos da Ação Penal </text:span><text:span text:style-name="T1">nº 0003252-06.2011.403.6111, em trâmite na 1ª Vara Federal de Marília/SP, de 11 a 18 de março de 2013.</text:span></text:p>
      <text:p text:style-name="P5">ROBERTO MONTEIRO GURGEL SANTOS</text:p>
      <text:p text:style-name="P5"/>
      <text:p text:style-name="P6"><text:a xlink:type="simple" xlink:href="http://bibliotecadigital.mpf.mp.br/xmlui/bitstream/handle/123456789/3209/DOU2_2013_03_25.pdf?sequence=1">Publicado no Diário Oficial da União nº 57 de 25/03/2013, seção 2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3-19T08:34:51.10</meta:creation-date>
    <meta:editing-cycles>9</meta:editing-cycles>
    <meta:editing-duration>PT00H06M10S</meta:editing-duration>
    <meta:initial-creator>pgr pgr</meta:initial-creator>
    <meta:printed-by>pgr pgr</meta:printed-by>
    <meta:print-date>2013-03-19T08:57:57.88</meta:print-date>
    <dc:date>2014-01-27T11:59:10.86</dc:date>
    <meta:document-statistic meta:table-count="0" meta:image-count="0" meta:object-count="0" meta:page-count="1" meta:paragraph-count="6" meta:word-count="124" meta:character-count="741"/>
    <meta:user-defined meta:name="Info 1"/>
    <meta:user-defined meta:name="Info 2"/>
    <meta:user-defined meta:name="Info 3"/>
    <meta:user-defined meta:name="Info 4"/>
  </office:meta>
</office:document-meta>
</file>