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5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5"><text:tab/><text:tab/><text:tab/><text:tab/>PORTARIA Nº 277, de 18 de novembro de 2011. <text:s text:c="14"/></text:p>
      <text:p text:style-name="P7"/>
      <text:p text:style-name="P4"/>
      <text:p text:style-name="P10">O PROCURADOR-CHEFE DA PROCURADORIA DA REPÚBLICA NO ESTADO DE MINAS GERAIS, no uso da competência que lhe foi delegada pela Portaria PGR nº 54, de 19 de fevereiro 1993, resolve:</text:p>
      <text:p text:style-name="P13"/>
      <text:p text:style-name="P12"/>
      <text:p text:style-name="P11">Designar PATRÍCIA MOURÃO CERQUEIRA FIGUEIREDO, matrícula 3001-5, ocupante do cargo de Técnico Administrativo, para substituir o Secretário Estadual, código CC-4, da Procuradoria da República no Estado de Minas Gerais, no dia 09 de dezembro de 2011, em virtude de banco de horas do titular.</text:p>
      <text:p text:style-name="P11"/>
      <text:p text:style-name="P11"/>
      <text:p text:style-name="P14"/>
      <text:p text:style-name="P12"/>
      <text:p text:style-name="P12"/>
      <text:p text:style-name="P5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6494/DOU2_2011_11_23.pdf?sequence=1">Publicado no Diário Oficial da União n. 224 de 23/11/2011, Seção 2 p. 39.</text:a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977cm" fo:margin-right="2.47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2.977cm" fo:margin-right="2.47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09-29T09:12:28.71</dc:date>
    <meta:print-date>2011-11-18T16:53:00</meta:print-date>
    <meta:editing-cycles>5</meta:editing-cycles>
    <meta:editing-duration>PT574H15M11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11" meta:character-count="712"/>
  </office:meta>
</office:document-meta>
</file>