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PORTARIA PGR Nº 230, DE 09 DE ABRIL DE 2014</text:p>
      <text:p text:style-name="P5"/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AUTORIZAR, <text:span text:style-name="T1">até 28 de maio de 2015</text:span>, com ônus para o Ministério Público Federal, a prorrogação da cessão do servidor FERNANDO CEZAR MATTA<text:span text:style-name="T1">, ocupante do cargo de Analista do MPU/Apoio Jurídico/Direito, para continuar a </text:span>exercer o cargo em comissão de Assessor B, código CJ-1, no gabinete do Diretor-Geral do Superior Tribunal de Justiça<text:span text:style-name="T1">.</text:span></text:p>
      <text:p text:style-name="P3"/>
      <text:p text:style-name="P1"/>
      <text:p text:style-name="P1"/>
      <text:p text:style-name="P1"/>
      <text:p text:style-name="P7">RODRIGO JANOT MONTEIRO DE BARROS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7742/DOU2_2014_04_10.pdf?sequence=1">Publicado no Diário Oficial da União nº 69 de <text:s/>10/04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4:19:31.95</meta:creation-date>
    <meta:editing-duration>PT00H10M59S</meta:editing-duration>
    <meta:editing-cycles>5</meta:editing-cycles>
    <meta:generator>BrOffice.org/3.2$Win32 OpenOffice.org_project/320m18$Build-9502</meta:generator>
    <dc:date>2014-04-11T08:03:17.35</dc:date>
    <meta:document-statistic meta:table-count="0" meta:image-count="0" meta:object-count="0" meta:page-count="1" meta:paragraph-count="5" meta:word-count="147" meta:character-count="813"/>
    <meta:user-defined meta:name="Info 1"/>
    <meta:user-defined meta:name="Info 2"/>
    <meta:user-defined meta:name="Info 3"/>
    <meta:user-defined meta:name="Info 4"/>
  </office:meta>
</office:document-meta>
</file>