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1pt" fo:language="pt" fo:country="BR" officeooo:paragraph-rsid="00043d5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1pt" fo:language="pt" fo:country="BR" officeooo:rsid="0003e96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2.514cm" fo:margin-right="0cm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1.535cm" style:auto-text-indent="false">
        <style:tab-stops>
          <style:tab-stop style:position="1.949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535cm" style:auto-text-indent="false">
        <style:tab-stops>
          <style:tab-stop style:position="1.949cm"/>
        </style:tab-stops>
      </style:paragraph-properties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68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68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font-name="Times New Roman" fo:font-size="11pt" fo:background-color="transparen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68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Heading_20_8">
      <style:paragraph-properties fo:margin-left="0cm" fo:margin-right="0cm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text-transform="uppercase" style:use-window-font-color="true" style:text-outline="false" style:text-line-through-style="none" fo:language="pt" fo:country="BR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" style:family="text">
      <style:text-properties officeooo:rsid="000388a2"/>
    </style:style>
    <style:style style:name="T8" style:family="text">
      <style:text-properties officeooo:rsid="00043d59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 <text:s text:c="24"/><text:span text:style-name="T5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span></text:p>
      <text:p text:style-name="P2">MINISTÉRIO PÚBLICO FEDERAL</text:p>
      <text:p text:style-name="P1">PROCURADORIA DA REPÚBLICA NO ESTADO DE RORAIMA</text:p>
      <text:p text:style-name="P6"/>
      <text:p text:style-name="P6">PORTARIA <text:span text:style-name="T7">PR-RR</text:span> Nº 10 DE 09 DE FEVEREIRO DE 2012</text:p>
      <text:p text:style-name="P7"/>
      <text:p text:style-name="P7"/>
      <text:p text:style-name="P8">O PROCURADOR-CHEFE DA PROCURADORIA DA REPÚBLICA NO ESTADO DE RORAIMA, no uso da competência que lhe foi delegada pela Portaria PGR nº 393, de 11 de setembro de 1997, e pelo art. 106, III, do Regimento Interno do MPF, resolve<text:span text:style-name="T1">:</text:span></text:p>
      <text:p text:style-name="P9"/>
      <text:p text:style-name="P11"><text:span text:style-name="T3">Art. 1º Dispensar, a partir de 19 de janeiro de 2012,</text:span><text:span text:style-name="T4"> o</text:span><text:span text:style-name="T2"> servidor EVANDRO VICENTE LEDESMA, Técnico Administrativo, matrícula nº 16.930-7, do </text:span><text:span text:style-name="T4">encargo </text:span><text:span text:style-name="T3">de Substituto Eventual do Coordenador de Administração </text:span><text:span text:style-name="T6">(CC</text:span><text:span text:style-name="T3">-03) desta Procuradoria da República.</text:span></text:p>
      <text:p text:style-name="P12"/>
      <text:p text:style-name="P11"><text:span text:style-name="T3">Art. 2º Designar o servidor EMERSON WILSON DOS SANTOS PAZ, Técnico Administrativo, matrícula 21.236, para o encargo de Substituto Eventual do Coordenador de Administração </text:span><text:span text:style-name="T6">(CC</text:span><text:span text:style-name="T3">-03) desta Procuradoria da República.</text:span></text:p>
      <text:p text:style-name="P12"/>
      <text:p text:style-name="P12"/>
      <text:p text:style-name="P10"/>
      <text:p text:style-name="P10"/>
      <text:p text:style-name="P13">ÂNGELO GOULART VILLELA</text:p>
      <text:h text:style-name="P15" text:outline-level="8">Procurador-Chefe </text:h>
      <text:p text:style-name="P3"><text:s/></text:p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3423/DO2_2012_02_13.pdf?sequence=1"><text:span text:style-name="T8">Publicado no DOU nº 31, seção 2, de 13/02/2012, p. 59.</text:span></text:a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dilha pa</meta:initial-creator>
    <meta:creation-date>2009-02-02T16:11:09.37</meta:creation-date>
    <dc:date>2014-08-06T12:54:03.49</dc:date>
    <meta:editing-duration>PT1H26M36S</meta:editing-duration>
    <meta:editing-cycles>29</meta:editing-cycles>
    <meta:generator>LibreOffice/3.6$Windows_x86 LibreOffice_project/f969faf-c24b504-8c77064-174276e-40b382</meta:generator>
    <meta:print-date>2009-06-17T12:35:42.40</meta:print-date>
    <meta:printed-by>anglenda an</meta:printed-by>
    <meta:document-statistic meta:table-count="0" meta:image-count="1" meta:object-count="0" meta:page-count="1" meta:paragraph-count="11" meta:word-count="139" meta:character-count="922" meta:non-whitespace-character-count="760"/>
  </office:meta>
</office:document-meta>
</file>