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38, DE 20 DE MAIO DE 2009.</text:p>
      <text:p text:style-name="P3"/>
      <text:p text:style-name="P3"/>
      <text:p text:style-name="P3"><text:tab/><text:tab/><text:tab/>O PROCURADOR-CHEFE DA PROCURADORIA DA REPÚBLICA NO ESTADO DA PARAÍBA, no uso das atribuições legais, resolve:</text:p>
      <text:p text:style-name="P3"/>
      <text:p text:style-name="P3"><text:tab/><text:tab/><text:tab/>Dispensar, a partir de 20.05.2009, o servidor GUSTAVO DE FRANÇA COSTA GOMES, matrícula 19671, ocupante do cargo de Técnico Administrativo, código TC 201.00, da função de Chefe do Setor Jurídico, FC-1, da Coordenadoria da PRM-Sousa, considerando sua relotação para a PRM-Campina Grande/PB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49916/DOU2_2009_05_22_.pdf?sequence=1&amp;isAllowed=y">Publicada no DOU, Brasília, DF, 22 maio 2009. Seção 2, p.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5-20T14:03:00</meta:creation-date>
    <dc:creator>PGR PGR</dc:creator>
    <dc:date>2015-09-03T15:40:18.12</dc:date>
    <meta:print-date>2008-11-27T18:05:00</meta:print-date>
    <meta:editing-cycles>5</meta:editing-cycles>
    <meta:editing-duration>PT00H09M3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0" meta:character-count="587"/>
  </office:meta>
</office:document-meta>
</file>