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.423cm" fo:line-height="100%" fo:text-align="start" style:justify-single-word="false" fo:text-indent="0.026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fo:color="#000000" fo:background-color="transparent" style:language-asian="zxx" style:country-asian="none" style:language-complex="zxx" style:country-complex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807 DE 11 DE NOVEMBRO DE 2013</text:p>
      <text:p text:style-name="P3"/>
      <text:p text:style-name="P3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5"><text:span text:style-name="T1">AUTORIZAR, até 1º de janeiro de 2015, com ônus para o Ministério Público Federal, a prorrogação da cessão </text:span><text:span text:style-name="T2">do servidor ANDERSON CARLOS LEITE AFFONSO</text:span><text:span text:style-name="T1">, ocupante do cargo de </text:span><text:span text:style-name="T2">Técnico do MPU/Apoio Técnico-Administrativo/Administração,</text:span><text:span text:style-name="T1"> para continuar </text:span><text:span text:style-name="T2">a exercer a função comissionada de Assistente 6, Nível FC-6, na Secretaria Geral do Conselho Superior da Justiça do Trabalho</text:span><text:span text:style-name="T1">, no Tribunal Superior do Trabalho.</text:span></text:p>
      <text:p text:style-name="P6"/>
      <text:p text:style-name="P2"/>
      <text:p text:style-name="P2"/>
      <text:p text:style-name="P2"/>
      <text:p text:style-name="P8">RODRIGO JANOT MONTEIRO DE BARROS</text:p>
      <text:p text:style-name="P8"/>
      <text:p text:style-name="P9"><text:a xlink:type="simple" xlink:href="http://bibliotecadigital.mpf.mp.br/xmlui/bitstream/handle/123456789/34721/DOU2_2013_11_12.pdf?sequence=1">Publicado no Diário Oficial da União nº 220 de 12/11/2013, seção 2, página 5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1T11:10:09.95</meta:creation-date>
    <meta:editing-cycles>3</meta:editing-cycles>
    <meta:editing-duration>PT00H01M32S</meta:editing-duration>
    <meta:initial-creator>pgr pgr</meta:initial-creator>
    <dc:date>2014-05-06T17:37:52.16</dc:date>
    <dc:creator>PGR PGR</dc:creator>
    <meta:document-statistic meta:table-count="0" meta:image-count="0" meta:object-count="0" meta:page-count="1" meta:paragraph-count="5" meta:word-count="153" meta:character-count="888"/>
    <meta:user-defined meta:name="Info 1"/>
    <meta:user-defined meta:name="Info 2"/>
    <meta:user-defined meta:name="Info 3"/>
    <meta:user-defined meta:name="Info 4"/>
  </office:meta>
</office:document-meta>
</file>