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00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5"><text:tab/><text:tab/>Art. 1º. </text:span><text:span text:style-name="T16">Designar os servidores </text:span><text:span text:style-name="T5">TIAGO JERÔNIMO LOPES</text:span><text:span text:style-name="T6">, ocupante do cargo de </text:span><text:span text:style-name="T5">TÉCNICO DO MPU/APOIO TÉCNICO-ADMINISTRATIVO/ADMINISTRACÃO</text:span><text:span text:style-name="T6">, matrícula 24804, e </text:span><text:span text:style-name="T5">LUIZ JOSE DE OLIVEIRA NETO, ocupante do cargo de TÉCNICO DO MPU/APOIO TÉCNICO-ADMINISTRATIVO/TRANSPORTE</text:span><text:span text:style-name="T6">, matrícula 24236</text:span><text:span text:style-name="T10">, respectivamente, Fiscal e Fiscal Substituto do </text:span><text:span text:style-name="T9">CONTRATO Nº 16/2013, firmado com a empresa </text:span><text:span text:style-name="T17">AKYLLES SOUSA DO NASCIMENTO – ME</text:span><text:span text:style-name="T14">, </text:span><text:span text:style-name="T12">que tem por objeto a p</text:span><text:span text:style-name="T8">restação</text:span><text:span text:style-name="T7"> </text:span><text:span text:style-name="T13">do serviço de CARREGO E DESCARREGO</text:span><text:span text:style-name="T7">, com fornecimento de mão de obra e material necessário à execução dos serviços, para a Procuradoria da República em Patos/PB</text:span><text:span text:style-name="T10">.</text:span></text:p>
      <text:p text:style-name="P10"/>
      <text:p text:style-name="P9"><text:span text:style-name="T11"><text:tab/><text:tab/></text:span><text:span text:style-name="T3">Art. 2º. </text:span><text:span text:style-name="T4">Revogar a PORTARIA PR/PB Nº 132, DE 19.11.2013</text:span><text:span text:style-name="T3">, publicada no Diário do Ministério Público Federal Eletrônico – DMPF-e <text:s/>Nº 183/2013, de 25 de nov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2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49:42.37</dc:date>
    <meta:print-date>2014-04-01T15:29:43.91</meta:print-date>
    <meta:editing-cycles>43</meta:editing-cycles>
    <meta:editing-duration>PT575H38M3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3" meta:character-count="1175"/>
  </office:meta>
</office:document-meta>
</file>