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Futura Bk BT" officeooo:paragraph-rsid="004381e9" style:font-name-complex="Futura Bk B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Futura Bk BT" officeooo:paragraph-rsid="004381e9" style:font-name-complex="Futura Bk BT"/>
    </style:style>
    <style:style style:name="P4" style:family="paragraph" style:parent-style-name="Standard">
      <style:paragraph-properties fo:line-height="100%" fo:text-align="center" style:justify-single-word="false"/>
      <style:text-properties style:font-name="Futura Bk BT" fo:font-weight="bold" officeooo:paragraph-rsid="004381e9" style:font-weight-asian="bold" style:font-name-complex="Futura Bk B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Futura Bk BT" fo:font-size="16pt" officeooo:paragraph-rsid="004381e9" style:font-size-asian="12pt" style:font-name-complex="Futura Bk B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Futura Bk BT" fo:font-size="12pt" officeooo:paragraph-rsid="0046f153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46945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46f153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46f1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Futura Bk BT" officeooo:paragraph-rsid="0046f153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Futura Bk BT" officeooo:paragraph-rsid="0052aa9c"/>
    </style:style>
    <style:style style:name="P12" style:family="paragraph" style:parent-style-name="Standard">
      <style:paragraph-properties style:line-height-at-least="0.12cm" fo:text-align="justify" style:justify-single-word="false"/>
      <style:text-properties fo:color="#000000" style:font-name="Futura Bk BT" fo:font-size="12pt" fo:font-style="normal" fo:font-weight="normal" officeooo:paragraph-rsid="0046945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3" style:family="paragraph" style:parent-style-name="Standard">
      <style:text-properties style:use-window-font-color="true" style:font-name="Futura Hv BT" fo:font-size="12pt" fo:language="pt" fo:country="BR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5" style:family="paragraph" style:parent-style-name="Standard">
      <style:text-properties style:use-window-font-color="true" style:font-name="Futura Hv BT" fo:font-size="8pt" fo:language="pt" fo:country="BR" officeooo:rsid="00495b57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16" style:family="paragraph" style:parent-style-name="_5b_Basic_20_Paragraph_5d_">
      <style:paragraph-properties fo:text-align="start" style:justify-single-word="false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5758b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9.499cm" fo:margin-right="0cm" fo:line-height="10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font-name="Futura Bk BT" fo:font-size="11pt" officeooo:paragraph-rsid="004381e9" style:font-size-asian="11pt" style:font-name-complex="Futura Bk B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513e0c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052aa9c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bold" officeooo:rsid="0052aa9c" fo:background-color="transparent" style:font-style-asian="normal" style:font-weight-asian="bold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Futura Hv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style:use-window-font-color="true" style:font-name="Futura Bk BT" fo:font-size="12pt" fo:language="pt" fo:country="BR" fo:font-weight="normal" officeooo:rsid="00586bb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20" style:family="text">
      <style:text-properties fo:font-size="12pt" style:font-size-asian="12pt" style:font-name-complex="Futura Bk BT" style:font-size-complex="12pt"/>
    </style:style>
    <style:style style:name="T21" style:family="text">
      <style:text-properties fo:font-size="12pt" fo:language="pt" fo:country="BR" fo:font-style="normal" fo:font-weight="normal" officeooo:rsid="0052aa9c" fo:background-color="transparent" style:font-name-asian="Arial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22" style:family="text">
      <style:text-properties fo:font-size="12pt" fo:font-weight="normal" style:font-size-asian="12pt" style:font-weight-asian="normal" style:font-name-complex="Futura Bk BT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2aa9c" style:font-weight-asian="bold" style:font-weight-complex="bold"/>
    </style:style>
    <style:style style:name="T25" style:family="text">
      <style:text-properties officeooo:rsid="00119885"/>
    </style:style>
    <style:style style:name="T26" style:family="text">
      <style:text-properties officeooo:rsid="002da197"/>
    </style:style>
    <style:style style:name="T27" style:family="text">
      <style:text-properties style:font-name-complex="Futura Bk BT"/>
    </style:style>
    <style:style style:name="T28" style:family="text">
      <style:text-properties fo:language="pt" fo:country="BR" officeooo:rsid="0052aa9c" style:language-asian="zxx" style:country-asian="none" style:language-complex="zxx" style:country-complex="none"/>
    </style:style>
    <style:style style:name="T29" style:family="text">
      <style:text-properties officeooo:rsid="004f0490"/>
    </style:style>
    <style:style style:name="T30" style:family="text">
      <style:text-properties officeooo:rsid="00513e0c"/>
    </style:style>
    <style:style style:name="T31" style:family="text">
      <style:text-properties officeooo:rsid="0052aa9c"/>
    </style:style>
    <style:style style:name="T32" style:family="text">
      <style:text-properties officeooo:rsid="005758b6"/>
    </style:style>
    <style:style style:name="T33" style:family="text">
      <style:text-properties officeooo:rsid="0012a74f"/>
    </style:style>
    <style:style style:name="T34" style:family="text">
      <style:text-properties officeooo:rsid="00586bb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tab/><text:span text:style-name="T26"> <text:tab/></text:span><text:span text:style-name="T29"> <text:tab/></text:span><text:span text:style-name="T32">PR-RR-00005981/2014</text:span></text:p>
      <text:p text:style-name="P19"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8">MINISTÉRIO PÚBLICO FEDERAL<text:line-break/>PROCURADORIA DA REPÚBLICA EM RORAIMA</text:p>
      <text:h text:style-name="P25" text:outline-level="7"/>
      <text:p text:style-name="P17"/>
      <text:p text:style-name="P1"><draw:line text:anchor-type="char" draw:z-index="3" draw:style-name="gr1" draw:text-style-name="P26" svg:x1="0cm" svg:y1="-0.09cm" svg:x2="16.976cm" svg:y2="-0.09cm"><text:p/></draw:line><draw:line text:anchor-type="char" draw:z-index="4" draw:style-name="gr1" draw:text-style-name="P26" svg:x1="0cm" svg:y1="0cm" svg:x2="16.997cm" svg:y2="0cm"><text:p/></draw:line></text:p>
      <text:p text:style-name="P14">PORTARIA PR-RR Nº 0<text:span text:style-name="T30">57</text:span> DE <text:span text:style-name="T30">29</text:span> DE <text:span text:style-name="T30">ABRIL</text:span> DE 201<text:span text:style-name="T25">4</text:span></text:p>
      <text:p text:style-name="P13"><text:tab/><text:tab/></text:p>
      <text:p text:style-name="P15"/>
      <text:p text:style-name="P21"/>
      <text:p text:style-name="P10"><text:span text:style-name="T27"><text:tab/></text:span><text:span text:style-name="T4">O PROCURADOR-CHEFE DA PROCURADORIA DA REPÚBLICA NO ESTADO DE RORAIMA</text:span><text:span text:style-name="T22">, n</text:span><text:span text:style-name="T20">o uso de suas atribuições legais e,</text:span></text:p>
      <text:p text:style-name="P5"/>
      <text:p text:style-name="P10"><text:tab/><text:span text:style-name="T14">CONSIDERANDO</text:span><text:span text:style-name="T9"> </text:span><text:span text:style-name="T10">o processo de engajamento de todas as unidades do MPF na sensibilização e capacitação do corpo de gestores para atuar de forma preventiva em relação ao uso indevido de substâncias psicoativas no âmbito da instituição;</text:span></text:p>
      <text:p text:style-name="P12"/>
      <text:p text:style-name="P11"><text:tab/><text:span text:style-name="T14">CONSIDERANDO</text:span> <text:span text:style-name="T31">a </text:span><text:span text:style-name="T10">Portaria SG/MPF 859/2013 </text:span><text:span text:style-name="T11">que divulga o nome dos integrantes da “Rede de Apoio Nacional”, bem como, a Portaria SG/MPF nº 858/2013 que designa a Coordenação e componentes das Comissões Técnica e de Prevenção do </text:span><text:span text:style-name="T12">Projeto Girassol;</text:span></text:p>
      <text:p text:style-name="P7"/>
      <text:p text:style-name="P10"><text:span text:style-name="T5"><text:tab/></text:span><text:span text:style-name="T14">RESOLVE</text:span><text:span text:style-name="T13">:</text:span></text:p>
      <text:p text:style-name="P8"/>
      <text:p text:style-name="P11"><text:tab/><text:span text:style-name="T14">Art. 1º</text:span><text:span text:style-name="T23">.</text:span> <text:span text:style-name="T31">Designar os </text:span><text:span text:style-name="T28">servidores ALINE CARVALHO BOECHAT, Técnico do MPU/Apoio Técnico-Administrativo / Administração, matrícula nº 6.121-2 e </text:span><text:span text:style-name="T21">JAILSON CARLOS MIRANDA JUNIOR, Técnico do MPU/Apoio Administrativo/Administração, matrícula nº nº 22.786</text:span><text:span text:style-name="T31"> para comporem a </text:span><text:span text:style-name="T24">Rede de Apoio ao Projeto Girassol</text:span><text:span text:style-name="T31"> na Procuradoria da República em Roraima para operacionalização de atividades correlatas ao Projeto.</text:span></text:p>
      <text:p text:style-name="P9"/>
      <text:p text:style-name="P9"><text:tab/><text:span text:style-name="T27">Cientifique-se. Publique-se.</text:span></text:p>
      <text:p text:style-name="P6"><text:tab/></text:p>
      <text:p text:style-name="P3"/>
      <text:p text:style-name="P4">Ígor Miranda da Silva</text:p>
      <text:p text:style-name="P2">Procurador-Chefe</text:p>
      <text:p text:style-name="P22">Procuradoria da República em Roraima</text:p>
      <text:p text:style-name="P22"/>
      <text:p text:style-name="P23"><text:a xlink:type="simple" xlink:href="http://bibliotecadigital.mpf.mp.br/xmlui/bitstream/handle/123456789/39200/DMPF-ADMINISTRATIVO-2014-04-30_079.pdf?sequence=1">Publicado no DMPF-e, Administrativo de </text:a><text:a xlink:type="simple" xlink:href="http://bibliotecadigital.mpf.mp.br/xmlui/bitstream/handle/123456789/39200/DMPF-ADMINISTRATIVO-2014-04-30_079.pdf?sequence=1"><text:span text:style-name="T33">02</text:span></text:a><text:a xlink:type="simple" xlink:href="http://bibliotecadigital.mpf.mp.br/xmlui/bitstream/handle/123456789/39200/DMPF-ADMINISTRATIVO-2014-04-30_079.pdf?sequence=1">/0</text:a><text:a xlink:type="simple" xlink:href="http://bibliotecadigital.mpf.mp.br/xmlui/bitstream/handle/123456789/39200/DMPF-ADMINISTRATIVO-2014-04-30_079.pdf?sequence=1"><text:span text:style-name="T33">5</text:span></text:a><text:a xlink:type="simple" xlink:href="http://bibliotecadigital.mpf.mp.br/xmlui/bitstream/handle/123456789/39200/DMPF-ADMINISTRATIVO-2014-04-30_079.pdf?sequence=1">/2014, p. </text:a><text:a xlink:type="simple" xlink:href="http://bibliotecadigital.mpf.mp.br/xmlui/bitstream/handle/123456789/39200/DMPF-ADMINISTRATIVO-2014-04-30_079.pdf?sequence=1"><text:span text:style-name="T34">20</text:span></text:a><text:a xlink:type="simple" xlink:href="http://bibliotecadigital.mpf.mp.br/xmlui/bitstream/handle/123456789/39200/DMPF-ADMINISTRATIVO-2014-04-30_079.pdf?sequence=1">.</text:a></text:p>
      <text:p text:style-name="P23"/>
      <text:p text:style-name="P2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34M26S</meta:editing-duration>
    <meta:editing-cycles>112</meta:editing-cycles>
    <meta:generator>LibreOffice/3.6$Windows_x86 LibreOffice_project/f969faf-c24b504-8c77064-174276e-40b382</meta:generator>
    <meta:initial-creator>MPF </meta:initial-creator>
    <dc:date>2014-08-01T11:49:50.93</dc:date>
    <meta:print-date>2014-03-13T17:10:27.43</meta:print-date>
    <meta:document-statistic meta:table-count="0" meta:image-count="2" meta:object-count="0" meta:page-count="1" meta:paragraph-count="18" meta:word-count="205" meta:character-count="1422" meta:non-whitespace-character-count="1217"/>
  </office:meta>
</office:document-meta>
</file>