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1" fo:font-size="10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10.031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0pt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0pt" fo:font-weight="normal" style:font-weight-asian="normal" style:font-weight-complex="normal"/>
    </style:style>
    <style:style style:name="P9" style:family="paragraph" style:parent-style-name="Text_20_body">
      <style:paragraph-properties fo:margin-left="10.031cm" fo:margin-right="0cm" fo:text-align="justify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0pt"/>
    </style:style>
    <style:style style:name="T3" style:family="text">
      <style:text-properties style:font-name="Arial" style:font-size-asian="10pt" style:font-size-complex="10pt"/>
    </style:style>
    <style:style style:name="T4" style:family="text">
      <style:text-properties style:font-name="Arial2" style:text-underline-style="solid" style:text-underline-width="auto" style:text-underline-color="font-color"/>
    </style:style>
    <style:style style:name="T5" style:family="text">
      <style:text-properties style:font-name="Arial2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PORTARIA PGR/MPU Nº 800 DE 7 DE NOVEMBRO DE 2013</text:p>
      <text:p text:style-name="P4"/>
      <text:p text:style-name="P9"><text:span text:style-name="T2">Altera a </text:span><text:a xlink:type="simple" xlink:href="http://bibliotecadigital.mpf.mp.br/xmlui/bitstream/handle/123456789/49372/PORTARIA PGR nº 607-2004.pdf?sequence=2"><text:span text:style-name="T2">Portaria PGR nº 607</text:span></text:a><text:span text:style-name="T2">, de 13/10/2004, que trata da Carteira de Identidade Funcional dos servidores do Ministério Público da União.</text:span></text:p>
      <text:p text:style-name="P5"/>
      <text:p text:style-name="P4"><text:tab/><text:tab/><text:span text:style-name="T2">O PROCURADOR-GERAL DA REPÚBLICA, no uso de suas atribuições, considerando o disposto no artigo 26, inciso VIII, da Lei Complementar nº 75, de 20/5/1993, resolve:</text:span></text:p>
      <text:p text:style-name="P4"/>
      <text:p text:style-name="P4"><text:tab/><text:tab/><text:span text:style-name="T2">Art. 1º A </text:span><text:a xlink:type="simple" xlink:href="http://bibliotecadigital.mpf.mp.br/xmlui/bitstream/handle/123456789/49372/PORTARIA PGR nº 607-2004.pdf?sequence=2"><text:span text:style-name="T2">Portaria PGR nº 607</text:span></text:a><text:span text:style-name="T2">, de 13/10/2004, passa a vigorar com a seguinte alteração:</text:span></text:p>
      <text:p text:style-name="P2"/>
      <text:p text:style-name="P2"><text:tab/><text:tab/>“Art. 4º ….................</text:p>
      <text:p text:style-name="P2"><text:tab/><text:tab/>….................</text:p>
      <text:p text:style-name="P2"><text:tab/><text:tab/>§ 3º As Carteiras de Identidade Funcional serão expedidas pelos respectivos Ramos do Ministério Público da União, com a utilização de <text:span text:style-name="T3">papel de segurança com fibras de garantia coloridas nas cores azul, verde e vermelha e fibras invisíveis, que se tornam fluorescentes sob a ação dos raios ultravioleta, marca d’água na forma de ZZ, gramatura 94 g/m, cor branca natural</text:span>, no modelo estabelecido por esta Portaria, sem o timbre da Casa da Moeda do Brasil.” (NR)</text:p>
      <text:p text:style-name="P2"/>
      <text:p text:style-name="P2"><text:tab/><text:tab/>Art. 2º Esta Portaria entra em vigor na data de sua publicação.</text:p>
      <text:p text:style-name="P4"/>
      <text:p text:style-name="P4"/>
      <text:p text:style-name="P3"/>
      <text:p text:style-name="P3">RODRIGO JANOT MONTEIRO DE BARROS</text:p>
      <text:p text:style-name="P8"/>
      <text:p text:style-name="P8"/>
      <text:p text:style-name="P6"><text:a xlink:type="simple" xlink:href="http://bibliotecadigital.mpf.mp.br/xmlui/bitstream/handle/123456789/34821/DOU1_2013_11_08.pdf?sequence=1"><text:span text:style-name="T5">Publicado no Diário Oficial da União nº 218 de 08/11/2013, seção I, página 59.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6T11:39:33.30</meta:creation-date>
    <dc:date>2014-08-01T09:35:25.87</dc:date>
    <meta:editing-duration>PT01H00M58S</meta:editing-duration>
    <meta:editing-cycles>9</meta:editing-cycles>
    <meta:generator>BrOffice.org/3.2$Win32 OpenOffice.org_project/320m18$Build-9502</meta:generator>
    <meta:print-date>2013-09-20T17:46:50.76</meta:print-date>
    <meta:document-statistic meta:table-count="0" meta:image-count="0" meta:object-count="0" meta:page-count="1" meta:paragraph-count="10" meta:word-count="187" meta:character-count="1123"/>
  </office:meta>
</office:document-meta>
</file>