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Roman PS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423cm" fo:text-align="start" style:justify-single-word="false"/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969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969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/>
      <text:p text:style-name="P9">PORTARIA Nº 208, de 31 de agosto de 2011. </text:p>
      <text:p text:style-name="P8"/>
      <text:p text:style-name="P5"/>
      <text:p text:style-name="P13">O PROCURADOR-CHEFE DA PROCURADORIA DA REPÚBLICA NO ESTADO DE MINAS GERAIS, no uso da competência que lhe foi delegada pela Portaria PGR nº 54, de 19 de fevereiro 1993, resolve:</text:p>
      <text:p text:style-name="P13"/>
      <text:p text:style-name="P13"/>
      <text:p text:style-name="P12"><text:span text:style-name="T2">Dispensar </text:span><text:span text:style-name="T4">SIMONE MORATO RAMIRO</text:span><text:span text:style-name="T2">, matrícula 20394-7, ocupante do cargo de Técnico Administrativo, da função de Coordenador de PRM – Nível I, Código FC-3, da Procuradoria da República no Município de Governador Valadares.</text:span></text:p>
      <text:p text:style-name="P14"/>
      <text:p text:style-name="P1"><text:s/></text:p>
      <text:p text:style-name="P14"/>
      <text:p text:style-name="P14"/>
      <text:p text:style-name="P6">TARCÍSIO HENRIQUES FILH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382/DOU2_2011_09_01.pdf?sequence=1">Publicado no Diário Oficial da União n.169 de 01/09/2011, Seção 2 p.81.</text:a>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Fonte_20_parág._20_padrão" style:display-name="WW-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122cm" fo:margin-right="2.09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27cm" fo:margin-left="3.122cm" fo:margin-right="2.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8:28:00</meta:creation-date>
    <dc:creator>PGR PGR</dc:creator>
    <dc:date>2015-01-08T08:32:07.91</dc:date>
    <meta:print-date>2010-09-08T18:20:00</meta:print-date>
    <meta:editing-cycles>5</meta:editing-cycles>
    <meta:editing-duration>PT574H13M04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96" meta:character-count="616"/>
  </office:meta>
</office:document-meta>
</file>