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style:text-underline-style="none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92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0cm"/>
          <style:tab-stop style:position="2.953cm"/>
          <style:tab-stop style:position="3.96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0cm"/>
          <style:tab-stop style:position="2.953cm"/>
          <style:tab-stop style:position="3.969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 style:font-name="Arial" fo:font-size="10pt" fo:language="pt" fo:country="BR" fo:font-weight="bold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/>
      <style:text-properties fo:color="#000000"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53cm"/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fo:line-height="0.423cm" fo:text-align="end" style:justify-single-word="false" fo:orphans="0" fo:widows="0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top="0cm" fo:margin-bottom="0cm" fo:line-height="0.423cm" fo:text-align="start" style:justify-single-word="false" fo:orphans="0" fo:widows="0"/>
      <style:text-properties fo:color="#000000" style:font-name="Arial" fo:font-size="7pt" fo:font-style="italic" style:font-size-asian="7pt" style:font-style-asian="italic" style:font-size-complex="7pt" style:font-style-complex="italic"/>
    </style:style>
    <style:style style:name="P22" style:family="paragraph" style:parent-style-name="Standard" style:master-page-name="First_20_Page">
      <style:paragraph-properties fo:margin-left="0cm" fo:margin-right="0cm" fo:margin-top="0.499cm" fo:margin-bottom="0.21cm" fo:line-height="0.46cm" fo:orphans="0" fo:widows="0" fo:text-indent="2.528cm" style:auto-text-indent="false" style:page-number="auto"/>
      <style:text-properties fo:color="#000000" style:font-name="Arial" fo:font-size="10pt" style:text-underline-style="none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text-indent="2.071cm" style:auto-text-indent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3" style:family="text">
      <style:text-properties style:text-outline="false" style:text-line-through-style="none" fo:font-style="normal" fo:text-shadow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4" style:family="text">
      <style:text-properties style:text-outline="false" style:text-line-through-style="none" fo:language="pt" fo:country="BR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5" style:family="text">
      <style:text-properties style:text-outline="false" style:text-line-through-style="none" style:font-name="Arial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fo:font-style="normal" fo:text-shadow="none" fo:font-weight="bold" style:font-name-asian="Arial1" style:font-style-asian="normal" style:font-weight-asian="bold" style:font-name-complex="Arial1" style:font-style-complex="normal" style:font-weight-complex="normal" style:text-emphasize="none"/>
    </style:style>
    <style:style style:name="T11" style:family="text">
      <style:text-properties fo:color="#000000" style:font-name="Arial" fo:font-weight="bold" style:font-weight-asian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weight-complex="bold"/>
    </style:style>
    <style:style style:name="T15" style:family="text">
      <style:text-properties fo:color="#000000" fo:font-style="normal" fo:font-weight="bold" style:font-style-asian="normal" style:font-weight-asian="bold" style:font-style-complex="normal" style:font-weight-complex="normal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language="pt" fo:country="BR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variant="normal" fo:text-transform="none" fo:color="#404040" style:font-name="Arial" fo:font-size="13pt" fo:font-style="normal" fo:font-weight="normal" style:font-size-asian="13pt" style:font-size-complex="13pt"/>
    </style:style>
    <style:style style:name="T20" style:family="text">
      <style:text-properties fo:font-variant="normal" fo:text-transform="none" fo:color="#404040" style:font-name="Arial" fo:font-size="13pt" fo:language="pt" fo:country="BR" fo:font-style="normal" fo:font-weight="norma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<text:s/>PGR <text:s/>Nº <text:s/>279 DE 13 DE MAIO DE 2011</text:p>
      <text:p text:style-name="P13"><text:span text:style-name="T1">O PROCURADOR-GERAL DA REPÚBLICA, no uso de suas atribuições e considerando o disposto no art. 6º, parágrafo único, da Resolução nº 113, de</text:span> 5 de abril de 2011, e a deliberação do Conselho Superior do Ministério Público Federal na 3ª Sessão Ordinária, realizada em 5 de abril de 2011, resolve:</text:p>
      <text:p text:style-name="P13">Constituir <text:span text:style-name="T18">Mesas Receptoras</text:span> nos Estados e no Distrito Federal, com a incumbência de dirigirem, em nível local, a recepção dos votos para a eleição destinada à renovação parcial da composição do Conselho Superior do Ministério Público Federal no ano de 2011: </text:p>
      <text:p text:style-name="P4"><text:span text:style-name="T12">1.<text:tab/>Acre:</text:span><text:span text:style-name="T6"> <text:s/>F</text:span><text:span text:style-name="T2">ernando José Piazenski</text:span><text:span text:style-name="T8">.</text:span></text:p>
      <text:p text:style-name="P4"><text:span text:style-name="T12">2.<text:tab/>Alagoas:</text:span><text:span text:style-name="T6"> </text:span><text:span text:style-name="T8">Bruno Baiocchi Vieira, Fábio Holanda Albuquerque e Ládia Mara Duarte Chaves Albuquerque.</text:span></text:p>
      <text:p text:style-name="P11"><text:span text:style-name="T12">3.<text:tab/>Amapá:</text:span><text:span text:style-name="T6"> </text:span><text:span text:style-name="T2">Antônio Carlos Marques Cardoso, <text:s/>George Neves Lodder e Rodrigo Costa Azevedo.</text:span></text:p>
      <text:p text:style-name="P4"><text:span text:style-name="T12">4.<text:tab/>Amazonas:</text:span><text:span text:style-name="T6"> <text:s/>Edmílson</text:span><text:span text:style-name="T2"> da Costa Barreiros Júnior, <text:s/>Athayde Ribeiro Costa e Isac Barcelos Pereira de Souza.</text:span></text:p>
      <text:p text:style-name="P11"><text:span text:style-name="T12">5.<text:tab/>Bahia:</text:span><text:span text:style-name="T7"> </text:span><text:span text:style-name="T2">Wilson Rocha de Almeida Neto, Melina Castro Montoya Flores e Juliana de Azevedo Moraes.</text:span></text:p>
      <text:p text:style-name="P7"><text:span text:style-name="T12">6.<text:tab/>Ceará: </text:span><text:span text:style-name="T3">Francisco de Araújo Macedo Filho, José Gerim Mendes Cavalcante e Nilce Cunha Rodrigues</text:span><text:span text:style-name="T10">.</text:span></text:p>
      <text:p text:style-name="P2">7.<text:tab/>Distrito Federal: </text:p>
      <text:p text:style-name="P1"><text:span text:style-name="T18"><text:tab/>7.1.<text:tab/>PGR:</text:span> Zélia Oliveira Gomes, Antônio Carlos Pessoa Lins (Presidente) e Maurício Vieira Bracks.</text:p>
      <text:p text:style-name="P1"><text:span text:style-name="T18"><text:tab/>7.2.<text:tab/>Procuradoria Regional da República da 1ª Região:</text:span> Paulo Vasconcelos Jacobina, Alexandre Espinosa Bravo Barbosa e Raquel Branquinho Pimenta Mamede Nascimento.</text:p>
      <text:p text:style-name="P16"><text:span text:style-name="T12"><text:tab/>7.3.<text:tab/>Procuradoria da República no Distrito Federal:</text:span><text:span text:style-name="T6"> </text:span><text:span text:style-name="T8">Gustavo Pessanha Velloso, <text:s/>Eliana Pires Rocha e Carolina Martins Miranda de Oliveira.</text:span></text:p>
      <text:p text:style-name="P4"><text:span text:style-name="T12">8.<text:tab/>Espírito Santo:</text:span><text:span text:style-name="T6"> </text:span><text:span text:style-name="T2">Carlos Bruno Ferreira da Silva, </text:span><text:span text:style-name="T8">Elisandra de Oliveira Olímpio e Flávio Bhering Leite Praça.</text:span></text:p>
      <text:p text:style-name="P4"><text:span text:style-name="T12">9.<text:tab/>Goiás:</text:span><text:span text:style-name="T6"> <text:s/></text:span><text:span text:style-name="T8">Goethe Odilon Freitas de Abreu, Adrian Pereira Ziemba e Raphael Perissé Rodrigues Barbosa.</text:span></text:p>
      <text:p text:style-name="P8"><text:span text:style-name="T6">10.<text:tab/>Maranhão:</text:span><text:span text:style-name="T7"> </text:span><text:span text:style-name="T2">Thayná Freire de Oliveira, Alexandre Silva Soares e Tiago de Sousa Carneiro.</text:span></text:p>
      <text:p text:style-name="P4"><text:span text:style-name="T12">11.<text:tab/>Mato Grosso: </text:span><text:span text:style-name="T2">Douglas Santos Araújo, Marcellus Barbosa Lima e Ana Carolina Oliveira Tannus Diniz.</text:span></text:p>
      <text:p text:style-name="P4"><text:span text:style-name="T12">12.<text:tab/>Mato Grosso do Sul:</text:span><text:span text:style-name="T6"> </text:span><text:span text:style-name="T2">Danilce Vanessa Arte Ortiz Camy, </text:span><text:span text:style-name="T8">Felipe Fritz Braga e Sílvio Pereira Amorim.</text:span></text:p>
      <text:p text:style-name="P4"><text:span text:style-name="T12">13.<text:tab/>Minas Gerais:</text:span><text:span text:style-name="T6"> </text:span><text:span text:style-name="T8">Helder Magno da Silva (Presidente), Giovanni Morato Fonseca e <text:s/>Tarcísio Humberto Parreiras Henriques Filho.</text:span></text:p>
      <text:p text:style-name="P4"><text:span text:style-name="T12">14.<text:tab/>Pará:</text:span><text:span text:style-name="T7"> </text:span><text:span text:style-name="T8">Ubiratan Cazetta, André Sampaio Viana e José Augusto Torres Potiguar.</text:span></text:p>
      <text:p text:style-name="P18"><text:span text:style-name="T6">15.<text:tab/>Paraíba:</text:span><text:span text:style-name="T7"> </text:span><text:span text:style-name="T2">Yordan Moreira Delgado, Duciran Van Marsen Farena e Roberto Moreira de </text:span><text:soft-page-break/><text:span text:style-name="T2">Almeida.</text:span></text:p>
      <text:p text:style-name="P18"><text:span text:style-name="T6">16.<text:tab/>Paraná:</text:span><text:span text:style-name="T7"> </text:span><text:span text:style-name="T2">Deltan Martinazzo Dallagnol </text:span><text:span text:style-name="T8">(Presidente), Orlando Martello Júnior e Yara Queiroz Ribeiro da Silva Sprada.</text:span></text:p>
      <text:p text:style-name="P14">17.<text:tab/>Pernambuco:</text:p>
      <text:p text:style-name="P17"><text:span text:style-name="T12"><text:tab/>17.1.<text:tab/>Procuradoria Regional da República da 5ª Região:</text:span><text:span text:style-name="T7"> </text:span><text:span text:style-name="T2">Joaquim José de Barros Dias, Francisco Chaves dos Anjos Neto e Isabel Guimarães da Câmara Lima.</text:span></text:p>
      <text:p text:style-name="P19"><text:span text:style-name="T6"><text:tab/>17.2.<text:tab/>Procuradoria da República em Pernambuco:</text:span><text:span text:style-name="T7"> </text:span><text:span text:style-name="T8">Rafael Ribeiro Nogueira Filho, <text:s/>Leandro Bastos Nunes e Mirella de Carvalho Aguiar.</text:span></text:p>
      <text:p text:style-name="P18"><text:span text:style-name="T6">18.<text:tab/>Piauí:</text:span><text:span text:style-name="T7"> </text:span><text:span text:style-name="T8">Antônio Cavalcante de Oliveira Júnior, Leonardo Carvalho Cavalcante de Oliveira <text:s/>e Marco Aurélio Alves Adão.</text:span></text:p>
      <text:p text:style-name="P15">19.<text:tab/>Rio de Janeiro:</text:p>
      <text:p text:style-name="P19"><text:span text:style-name="T6"><text:tab/>19.1.<text:tab/>Procuradoria Regional da República da 2ª Região:</text:span><text:span text:style-name="T7"> Rogério</text:span><text:span text:style-name="T2"> de Paiva Navarro, <text:s/>Paulo Fernando Corrêa e João Ricardo da Silva Ferrari.</text:span><text:span text:style-name="T7"> </text:span></text:p>
      <text:p text:style-name="P5"><text:span text:style-name="T12"><text:tab/>19.2.<text:tab/>Procuradoria da República no Rio de Janeiro: </text:span><text:span text:style-name="T6">Márcio</text:span><text:span text:style-name="T8"> Barra Lima, Jaime Mitropoulos e Marina Filgueira de Carvalho Fernandes.</text:span><text:span text:style-name="T7"> </text:span></text:p>
      <text:p text:style-name="P8"><text:span text:style-name="T6">20.<text:tab/>Rio Grande do Norte:</text:span><text:span text:style-name="T7"> J</text:span><text:span text:style-name="T2">osé Soares Frisch, Gilberto Barroso de Carvalho Júnior e <text:s/>Ronaldo Pinheiro de Queiroz.</text:span></text:p>
      <text:p text:style-name="P3">21.<text:tab/>Rio Grande do Sul:</text:p>
      <text:p text:style-name="P9"><text:span text:style-name="T6"><text:tab/>21.1.<text:tab/>Procuradoria Regional da República da 4ª</text:span><text:span text:style-name="T14"> Região</text:span><text:span text:style-name="T7">: </text:span><text:span text:style-name="T8">Maurício Gotardo Gerum (Presidente), </text:span><text:span text:style-name="T2">Carlos Eduardo Copetti Leite e Adriano Augusto Silvestrin Guedes.</text:span></text:p>
      <text:p text:style-name="P10"><text:span text:style-name="T11"><text:tab/>21.2.<text:tab/>Procuradoria da República no Rio Grande do Sul: </text:span><text:span text:style-name="T5">Antônio Carlos Welter, José Osmar Pumes e Suzete Bragagnolo.</text:span></text:p>
      <text:p text:style-name="P4"><text:span text:style-name="T12">22.</text:span><text:span text:style-name="T13"><text:tab/></text:span><text:span text:style-name="T12">Rondônia:</text:span><text:span text:style-name="T15"> </text:span><text:span text:style-name="T8">Ercias Rodrigues de Sousa, Reginaldo Pereira da Trindade e Heitor Alves Soares.</text:span></text:p>
      <text:p text:style-name="P11"><text:span text:style-name="T12">23.<text:tab/>Roraima:</text:span><text:span text:style-name="T16"> </text:span><text:span text:style-name="T8">Claytton Ricardo de Jesus Santos, Rodrigo Timóteo da Costa e Silva e <text:s/>Ângelo Goulart Villela.</text:span><text:span text:style-name="T16"> </text:span></text:p>
      <text:p text:style-name="P11"><text:span text:style-name="T12">24.<text:tab/>Santa Catarina:</text:span><text:span text:style-name="T6"> </text:span><text:span text:style-name="T2">Cláudio Dutra Fontella (Presidente), Marcelo da Mota e Maurício Pessutto.</text:span></text:p>
      <text:p text:style-name="P12">25.<text:tab/>São Paulo:</text:p>
      <text:p text:style-name="P6"><text:span text:style-name="T12"><text:tab/>25.1.<text:tab/>Procuradoria Regional da República da 3ª Região: </text:span><text:span text:style-name="T8">Laura Noeme dos Santos, <text:s/>Paula Bajer Fernandes Martins da Costa e Denise Neves Abade.</text:span></text:p>
      <text:p text:style-name="P4"><text:span text:style-name="T12"><text:tab/>25.2. Procuradoria da República em São Paulo:</text:span><text:span text:style-name="T7"> </text:span><text:span text:style-name="T8">Eugênia Augusta Gonzaga Fávero, Melissa Garcia Blagitz de Abreu e Silva e Priscila Costa Schreiner (Presidente).</text:span></text:p>
      <text:p text:style-name="P11"><text:span text:style-name="T12">26.<text:tab/>Sergipe: </text:span><text:span text:style-name="T4">Pablo Coutinho Barreto, Sílvio Roberto Oliveira de Amorim Júnior e Ruy Nestor Bastos Mello.</text:span><text:span text:style-name="T17"> </text:span></text:p>
      <text:p text:style-name="P4"><text:span text:style-name="T13">27.<text:tab/>Tocantins:</text:span><text:span text:style-name="T6"> </text:span><text:span text:style-name="T8">Rodrigo Luiz Bernardo Santos, Luciana Fernandes Portal Lima Gadelha e <text:s/>Carolina Bonfadini de Sá.</text:span><text:span text:style-name="T9"> </text:span></text:p>
      <text:p text:style-name="P13"/>
      <text:p text:style-name="P13"/>
      <text:p text:style-name="P23">ROBERTO MONTEIRO GURGEL SANTOS<text:line-break/><text:line-break/><text:line-break/><text:a xlink:type="simple" xlink:href="http://bibliotecadigital.mpf.mp.br/xmlui/bitstream/handle/123456789/4553/DO2_2011_05_17.pdf?sequence=1"><text:span text:style-name="Strong_20_Emphasis"><text:span text:style-name="T20">Publicado no Diário Oficial da União nº 93 de 17/05/2011, seção 2, página 60.</text:span></text:span></text:a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Numbering_20_Symbols" style:display-name="Numbering Symbols" style:family="text"/>
    <style:style style:name="WW8Num1z0" style:family="text">
      <style:text-properties style:font-name="Tms Rmn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/>
      </text:outline-level-style>
      <text:outline-level-style text:level="2" text:style-name="WW8Num1z0" style:num-format="1" text:start-value="0">
        <style:list-level-properties/>
      </text:outline-level-style>
      <text:outline-level-style text:level="3" text:style-name="WW8Num1z0" style:num-format="1" text:start-value="0">
        <style:list-level-properties/>
      </text:outline-level-style>
      <text:outline-level-style text:level="4" text:style-name="WW8Num1z0" style:num-format="1" text:start-value="0">
        <style:list-level-properties/>
      </text:outline-level-style>
      <text:outline-level-style text:level="5" text:style-name="WW8Num1z0" style:num-format="1" text:start-value="0">
        <style:list-level-properties/>
      </text:outline-level-style>
      <text:outline-level-style text:level="6" text:style-name="WW8Num1z0" style:num-format="1" text:start-value="0">
        <style:list-level-properties/>
      </text:outline-level-style>
      <text:outline-level-style text:level="7" text:style-name="WW8Num1z0" style:num-format="1" text:start-value="0">
        <style:list-level-properties/>
      </text:outline-level-style>
      <text:outline-level-style text:level="8" text:style-name="WW8Num1z0" style:num-format="1" text:start-value="0">
        <style:list-level-properties/>
      </text:outline-level-style>
      <text:outline-level-style text:level="9" text:style-name="WW8Num1z0" style:num-format="1" text:start-value="0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1" text:start-value="0">
        <style:list-level-properties/>
      </text:list-level-style-number>
      <text:list-level-style-number text:level="2" text:style-name="WW8Num1z0" style:num-format="1" text:start-value="0">
        <style:list-level-properties/>
      </text:list-level-style-number>
      <text:list-level-style-number text:level="3" text:style-name="WW8Num1z0" style:num-format="1" text:start-value="0">
        <style:list-level-properties/>
      </text:list-level-style-number>
      <text:list-level-style-number text:level="4" text:style-name="WW8Num1z0" style:num-format="1" text:start-value="0">
        <style:list-level-properties/>
      </text:list-level-style-number>
      <text:list-level-style-number text:level="5" text:style-name="WW8Num1z0" style:num-format="1" text:start-value="0">
        <style:list-level-properties/>
      </text:list-level-style-number>
      <text:list-level-style-number text:level="6" text:style-name="WW8Num1z0" style:num-format="1" text:start-value="0">
        <style:list-level-properties/>
      </text:list-level-style-number>
      <text:list-level-style-number text:level="7" text:style-name="WW8Num1z0" style:num-format="1" text:start-value="0">
        <style:list-level-properties/>
      </text:list-level-style-number>
      <text:list-level-style-number text:level="8" text:style-name="WW8Num1z0" style:num-format="1" text:start-value="0">
        <style:list-level-properties/>
      </text:list-level-style-number>
      <text:list-level-style-number text:level="9" text:style-name="WW8Num1z0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695cm" fo:margin-bottom="1.803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CEA Nº             DE            DE MAIO DE 1998</dc:title>
    <meta:initial-creator>SG</meta:initial-creator>
    <meta:creation-date>2005-04-19T16:43:00</meta:creation-date>
    <dc:date>2014-01-09T14:08:07.80</dc:date>
    <meta:printed-by>pgr pgr</meta:printed-by>
    <meta:print-date>2011-05-12T16:17:34</meta:print-date>
    <dc:language>pt-BR</dc:language>
    <meta:editing-cycles>304</meta:editing-cycles>
    <meta:editing-duration>PT48H11M39S</meta:editing-duration>
    <meta:document-statistic meta:table-count="0" meta:image-count="0" meta:object-count="0" meta:page-count="2" meta:paragraph-count="42" meta:word-count="683" meta:character-count="4491"/>
    <meta:user-defined meta:name="Info 1"/>
    <meta:user-defined meta:name="Info 2"/>
    <meta:user-defined meta:name="Info 3"/>
    <meta:user-defined meta:name="Info 4"/>
  </office:meta>
</office:document-meta>
</file>