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109, 14 DE MARÇO DE 2017.</text:p>
      <text:p text:style-name="P4"/>
      <text:p text:style-name="P5"/>
      <text:p text:style-name="P5"/>
      <text:p text:style-name="P6"><text:tab/>O PROCURADOR-CHEFE DA PROCURADORIA DA REPÚBLICA NO ESTADO DE SANTA CATARINA, no uso das atribuições conferidas pelo art. 106, do Regimento Interno do Ministério Público Federal, aprovado pela Portaria PGR nº 591, de 20 de novembro de 2008, alterada pela Portaria PGR nº 727, de 22 de dezembro de 2011, resolve:</text:p>
      <text:p text:style-name="P6"><text:tab/>Art. 1º - Designar o servidor RAFAEL FALCÃO GONÇALVES DA SILVA, ocupante do cargo de Analista do MPU/Apoio Técnico Especializado/Planejamento e Orçamento, matrícula nº 17696-6 e ADRIANO BERNARDI PEREIRA DUARTE, ocupante do cargo de Técnico do MPU/Apoio Técnico Administrativo/Administração, matrícula nº 12100-2, para atuarem como responsáveis pela conformidade dos registros de gestão e pelo arquivamento dos respectivos documentos, na qualidade de titular e substituto, respectivamente, em atendimento ao disposto na Instrução Normativa AUDIN/MPU nº 01/2008, datada de 20 de agosto de 2008.</text:p>
      <text:p text:style-name="P6"><text:tab/>Art. 2º - Revogar a Portaria PR/SC nº 315, de 17 de Junho de 2015, publicada no Diário Eletrônio – DMPF-E, Seção Administrativo, de 17 de Junho de 2015, pág. 43.</text:p>
      <text:p text:style-name="P3"/>
      <text:p text:style-name="P4">ROGER FABRE</text:p>
      <text:p text:style-name="P4"/>
      <text:p text:style-name="P4"/>
      <text:p text:style-name="P3"><text:a xlink:type="simple" xlink:href="http://textual.pgr.mpf.mp.br/aplicativos/bases/DiarioMPF/EDMPF-ADM/DMPF-ADMINISTRATIVO-2017-03-16.pdf">Publicada no DMPF-e, Brasília, DF, 16 mar. 2017.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1T10:10:35.36</dc:date>
    <dc:creator>prsc </dc:creator>
    <meta:editing-duration>PT04H26M56S</meta:editing-duration>
    <meta:editing-cycles>6</meta:editing-cycles>
    <meta:generator>BrOffice.org/3.2$Win32 OpenOffice.org_project/320m18$Build-9502</meta:generator>
    <meta:document-statistic meta:table-count="0" meta:image-count="1" meta:object-count="0" meta:page-count="1" meta:paragraph-count="8" meta:word-count="193" meta:character-count="1239"/>
  </office:meta>
</office:document-meta>
</file>