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font-name="Futura Bk BT" fo:font-size="12pt" fo:font-weight="normal" officeooo:paragraph-rsid="0004f131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paragraph-rsid="0004f13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2683c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officeooo:rsid="00158d0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style:text-underline-style="none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Futura Bk BT" fo:font-size="12pt" officeooo:rsid="00158d06" style:font-name-asian="TimesNewRomanPS-BoldMT" style:font-size-asian="12pt" style:font-name-complex="TimesNewRomanPS-BoldMT" style:font-size-complex="12pt"/>
    </style:style>
    <style:style style:name="T11" style:family="text">
      <style:text-properties fo:color="#000000" style:font-name="Futura Bk BT" fo:font-size="12pt" officeooo:rsid="0017227c" style:font-name-asian="TimesNewRomanPS-BoldMT" style:font-size-asian="12pt" style:font-name-complex="TimesNewRomanPS-BoldMT" style:font-size-complex="12pt"/>
    </style:style>
    <style:style style:name="T12" style:family="text">
      <style:text-properties fo:color="#000000" style:font-name="Futura Bk BT" fo:font-size="12pt" officeooo:rsid="0004f131" style:font-name-asian="TimesNewRomanPS-BoldMT" style:font-size-asian="12pt" style:font-name-complex="TimesNewRomanPS-BoldMT" style:font-size-complex="12pt"/>
    </style:style>
    <style:style style:name="T13" style:family="text">
      <style:text-properties style:font-name="Futura Bk BT" fo:font-size="12pt" officeooo:rsid="00158d06" style:font-name-asian="TimesNewRomanPS-BoldMT" style:font-size-asian="12pt" style:font-name-complex="TimesNewRomanPS-BoldMT" style:font-size-complex="12pt"/>
    </style:style>
    <style:style style:name="T14" style:family="text">
      <style:text-properties style:font-name="Futura Bk BT" fo:font-size="12pt" officeooo:rsid="0004f131" style:font-name-asian="TimesNewRomanPS-BoldMT" style:font-size-asian="12pt" style:font-name-complex="TimesNewRomanPS-BoldMT" style:font-size-complex="12pt"/>
    </style:style>
    <style:style style:name="T15" style:family="text">
      <style:text-properties style:font-name="Futura Bk BT" fo:font-size="12pt" officeooo:rsid="0017227c" style:font-name-asian="TimesNewRomanPS-BoldMT" style:font-size-asian="12pt" style:font-name-complex="TimesNewRomanPS-BoldMT" style:font-size-complex="12pt"/>
    </style:style>
    <style:style style:name="T16" style:family="text">
      <style:text-properties fo:color="#280099"/>
    </style:style>
    <style:style style:name="T17" style:family="text">
      <style:text-properties fo:color="#280099" style:font-name="Futura Bk BT" fo:font-size="12pt" officeooo:rsid="00158d06" style:font-name-asian="TimesNewRomanPS-BoldMT" style:font-size-asian="12pt" style:font-name-complex="TimesNewRomanPS-BoldMT" style:font-size-complex="12pt"/>
    </style:style>
    <style:style style:name="T18" style:family="text">
      <style:text-properties fo:color="#280099" style:font-name="Futura Bk BT" fo:font-size="12pt" officeooo:rsid="0004f131" style:font-name-asian="TimesNewRomanPS-BoldMT" style:font-size-asian="12pt" style:font-name-complex="TimesNewRomanPS-BoldMT" style:font-size-complex="12pt"/>
    </style:style>
    <style:style style:name="T19" style:family="text">
      <style:text-properties fo:color="#280099" style:font-name="Futura Bk BT" fo:font-size="12pt" officeooo:rsid="0017227c" style:font-name-asian="TimesNewRomanPS-BoldMT" style:font-size-asian="12pt" style:font-name-complex="TimesNewRomanPS-BoldMT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ORTARIA </text:span><text:span text:style-name="T3">PR-RR</text:span><text:span text:style-name="T2"> Nº</text:span><text:span text:style-name="T1"> </text:span><text:span text:style-name="T2">025 DE 30 DE MARÇO DE 2009</text:span></text:p>
      <text:p text:style-name="P10"><text:span text:style-name="T2"/></text:p>
      <text:p text:style-name="P4"/>
      <text:p text:style-name="P4"/>
      <text:p text:style-name="P7"><text:span text:style-name="T9">A Procuradora-Chefe da Procuradoria da República no Estado de Roraima, no uso de suas atribuições regimentais e considerando </text:span><text:span text:style-name="T4">a </text:span><text:span text:style-name="T5">Portaria Nº 02 - DIREF, de 07 de janeiro de 2009</text:span><text:span text:style-name="T4">, resolve:</text:span></text:p>
      <text:p text:style-name="P6"/>
      <text:p text:style-name="P6">Art. 1º <text:s/>Não haverá expediente nesta Procuradoria no período de 08 a 10 de abril do ano corrente devido ao Feriado da Semana Santa.</text:p>
      <text:p text:style-name="P8"/>
      <text:p text:style-name="P8"/>
      <text:p text:style-name="P8"/>
      <text:h text:style-name="P13" text:outline-level="8">Carolina Bonfadini de Sá</text:h>
      <text:h text:style-name="P14" text:outline-level="8">Procuradora-Chefe</text:h>
      <text:h text:style-name="P14" text:outline-level="8"/>
      <text:h text:style-name="P14" text:outline-level="8"><text:a xlink:type="simple" xlink:href="http://bibliotecadigital.mpf.mp.br/xmlui/bitstream/handle/123456789/39787/BSMPF_060309.pdf?sequence=1"><text:span text:style-name="T17">Publicado no BSMPF n° </text:span></text:a><text:a xlink:type="simple" xlink:href="http://bibliotecadigital.mpf.mp.br/xmlui/bitstream/handle/123456789/39787/BSMPF_060309.pdf?sequence=1"><text:span text:style-name="T18">6</text:span></text:a><text:a xlink:type="simple" xlink:href="http://bibliotecadigital.mpf.mp.br/xmlui/bitstream/handle/123456789/39787/BSMPF_060309.pdf?sequence=1"><text:span text:style-name="T17"> de 30/0</text:span></text:a><text:a xlink:type="simple" xlink:href="http://bibliotecadigital.mpf.mp.br/xmlui/bitstream/handle/123456789/39787/BSMPF_060309.pdf?sequence=1"><text:span text:style-name="T18">3</text:span></text:a><text:a xlink:type="simple" xlink:href="http://bibliotecadigital.mpf.mp.br/xmlui/bitstream/handle/123456789/39787/BSMPF_060309.pdf?sequence=1"><text:span text:style-name="T17">/20</text:span></text:a><text:a xlink:type="simple" xlink:href="http://bibliotecadigital.mpf.mp.br/xmlui/bitstream/handle/123456789/39787/BSMPF_060309.pdf?sequence=1"><text:span text:style-name="T19">09</text:span></text:a><text:a xlink:type="simple" xlink:href="http://bibliotecadigital.mpf.mp.br/xmlui/bitstream/handle/123456789/39787/BSMPF_060309.pdf?sequence=1"><text:span text:style-name="T17">, p. 1</text:span></text:a><text:a xlink:type="simple" xlink:href="http://bibliotecadigital.mpf.mp.br/xmlui/bitstream/handle/123456789/39787/BSMPF_060309.pdf?sequence=1"><text:span text:style-name="T18">30</text:span></text:a><text:a xlink:type="simple" xlink:href="http://bibliotecadigital.mpf.mp.br/xmlui/bitstream/handle/123456789/39787/BSMPF_060309.pdf?sequence=1"><text:span text:style-name="T17">.</text:span></text:a><text:span text:style-name="T16"> <text:s/></text:span></text:h>
      <text:p text:style-name="P11"><text:span text:style-name="T6"/></text:p>
      <text:p text:style-name="P11"><text:span text:style-name="T6"/></text:p>
      <text:p text:style-name="P12"><text:span text:style-name="T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55:00.49</dc:date>
    <meta:print-date>2009-02-20T11:36:20.06</meta:print-date>
    <dc:language>pt-BR</dc:language>
    <meta:editing-cycles>65</meta:editing-cycles>
    <meta:editing-duration>PT16H21M3S</meta:editing-duration>
    <meta:printed-by>Padilha pa</meta:printed-by>
    <meta:document-statistic meta:table-count="0" meta:image-count="1" meta:object-count="0" meta:page-count="1" meta:paragraph-count="9" meta:word-count="89" meta:character-count="522" meta:non-whitespace-character-count="437"/>
    <meta:user-defined meta:name="Info 1"/>
    <meta:user-defined meta:name="Info 2"/>
    <meta:user-defined meta:name="Info 3"/>
    <meta:user-defined meta:name="Info 4"/>
  </office:meta>
</office:document-meta>
</file>