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Standard">
      <style:paragraph-properties fo:margin-left="0cm" fo:margin-right="0cm" fo:text-align="justify" style:justify-single-word="false" fo:text-indent="1.468cm" style:auto-text-indent="false"/>
      <style:text-properties style:font-name="Times New Roman" fo:font-size="11pt" fo:background-color="transparent" style:font-size-asian="11pt" style:font-size-complex="11pt"/>
    </style:style>
    <style:style style:name="P6"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025cm" style:auto-text-indent="false" style:text-autospace="none" style:punctuation-wrap="hanging" style:line-break="strict" style:writing-mode="lr-tb"/>
      <style:text-properties fo:color="#000000" style:font-name="Futura Bk BT" fo:font-size="12pt" fo:language="pt" fo:country="BR" fo:font-style="normal" style:text-underline-style="none" fo:font-weight="normal" officeooo:rsid="001100c7" officeooo:paragraph-rsid="001e8326"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fo:hyphenate="false" fo:hyphenation-remain-char-count="2" fo:hyphenation-push-char-count="2"/>
    </style:style>
    <style:style style:name="P9"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officeooo:rsid="001c1cee"/>
    </style:style>
    <style:style style:name="T2" style:family="text">
      <style:text-properties officeooo:rsid="001f18ce"/>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1">PR-RR</text:span> Nº 020 DE 14 DE ABRIL DE 2010</text:p>
      <text:p text:style-name="P3"/>
      <text:p text:style-name="P3"/>
      <text:p text:style-name="P5">O PROCURADOR-CHEFE DA PROCURADORIA DA REPÚBLICA NO ESTADO DE RORAIMA, no uso da competência que lhe foi atribuída pelo art. 106, XX, do Regimento Interno do MPF, após consenso do Colégio de Procuradores da República oficiantes nesta unidade do Ministério Público Federal, em reunião ocorrida em 23 de março de 2010, com fundamento no art. 42 da Resolução nº 001/2010 MPF/PR-RR, resolve:</text:p>
      <text:p text:style-name="P5"/>
      <text:p text:style-name="P6">Art.1º <text:s/>Prorrogar, até o dia 23 de abril do ano corrente, o prazo para o concurso interno de remoção para provimento dos ofícios desta Procuradoria da República em Roraima.</text:p>
      <text:p text:style-name="P6"/>
      <text:p text:style-name="P6"/>
      <text:h text:style-name="P9" text:outline-level="8" text:is-list-header="true"/>
      <text:h text:style-name="P9" text:outline-level="8">ÂNGELO GOULART VILLELA</text:h>
      <text:p text:style-name="P7">Procurador-Chefe </text:p>
      <text:p text:style-name="P7"/>
      <text:p text:style-name="P7"/>
      <text:p text:style-name="P8"><text:a xlink:type="simple" xlink:href="http://bibliotecadigital.mpf.mp.br/xmlui/bitstream/handle/123456789/39820/BSMPF_2010_07_04.pdf?sequence=1">Publicado no BSMPF n° 0</text:a><text:a xlink:type="simple" xlink:href="http://bibliotecadigital.mpf.mp.br/xmlui/bitstream/handle/123456789/39820/BSMPF_2010_07_04.pdf?sequence=1"><text:span text:style-name="T2">7</text:span></text:a><text:a xlink:type="simple" xlink:href="http://bibliotecadigital.mpf.mp.br/xmlui/bitstream/handle/123456789/39820/BSMPF_2010_07_04.pdf?sequence=1"> de 15/0</text:a><text:a xlink:type="simple" xlink:href="http://bibliotecadigital.mpf.mp.br/xmlui/bitstream/handle/123456789/39820/BSMPF_2010_07_04.pdf?sequence=1"><text:span text:style-name="T2">4</text:span></text:a><text:a xlink:type="simple" xlink:href="http://bibliotecadigital.mpf.mp.br/xmlui/bitstream/handle/123456789/39820/BSMPF_2010_07_04.pdf?sequence=1">/2010, p. </text:a><text:a xlink:type="simple" xlink:href="http://bibliotecadigital.mpf.mp.br/xmlui/bitstream/handle/123456789/39820/BSMPF_2010_07_04.pdf?sequence=1"><text:span text:style-name="T2">158</text:span></text:a><text:a xlink:type="simple" xlink:href="http://bibliotecadigital.mpf.mp.br/xmlui/bitstream/handle/123456789/39820/BSMPF_2010_07_04.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22T12:42:19.22</dc:date>
    <meta:printed-by>Padilha pa</meta:printed-by>
    <meta:print-date>2010-04-14T17:45:10.37</meta:print-date>
    <meta:editing-cycles>44</meta:editing-cycles>
    <meta:editing-duration>PT6H25M51S</meta:editing-duration>
    <meta:document-statistic meta:table-count="0" meta:image-count="1" meta:object-count="0" meta:page-count="1" meta:paragraph-count="9" meta:word-count="124" meta:character-count="761" meta:non-whitespace-character-count="642"/>
    <meta:user-defined meta:name="Informações 1"/>
    <meta:user-defined meta:name="Informações 2"/>
    <meta:user-defined meta:name="Informações 3"/>
    <meta:user-defined meta:name="Informações 4"/>
  </office:meta>
</office:document-meta>
</file>