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4297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41, DE 4 DE NOVEMBRO DE 2014.</text:p>
      <text:p text:style-name="P10"/>
      <text:p text:style-name="P10"/>
      <text:p text:style-name="P10"/>
      <text:p text:style-name="P13">Designa o Procurador da República José Godoy Bezerra de Souza para atuar, no período de 10 a 14 de novembro de 2014, em substituição, no 8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<text:span text:style-name="T4">Art. 1º. <text:s/></text:span><text:span text:style-name="T5">Designar o Procurador da República José Godoy Bezerra de Souza para atuar, no período de 10 a 14 de novembro de 2014, em substituição, no 8º Ofício da PR/PB, titularizado pelo Procurador da República João Bernardo da Silva, que se afastará, no citado período, para para usufruto de licença prêmio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0128/DMPF-ADMINISTRATIVO-2014-11-06_206.pdf?sequence=1">Publicado no DMPF-e, Administrativo, nº 206, de 07/11/2014, p. 1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7M06S</meta:editing-duration>
    <meta:editing-cycles>25</meta:editing-cycles>
    <meta:generator>BrOffice.org/3.2$Win32 OpenOffice.org_project/320m18$Build-9502</meta:generator>
    <meta:print-date>2014-10-13T17:46:46.89</meta:print-date>
    <dc:date>2014-12-03T18:00:48.07</dc:date>
    <dc:creator>PGR PGR</dc:creator>
    <meta:document-statistic meta:table-count="0" meta:image-count="1" meta:object-count="0" meta:page-count="1" meta:paragraph-count="9" meta:word-count="181" meta:character-count="1135"/>
  </office:meta>
</office:document-meta>
</file>