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<text:s/>567 <text:s/>DE 17 DE OUTUBRO DE 2011</text:p>
      <text:p text:style-name="P1">O PROCURADOR-GERAL DA REPÚBLICA, no uso de suas atribuições, tendo em vista <text:s/>o contido no Ofício nº 311/2011/GABPCR/PRR1, de 13 de outubro de 2011, e considerando as comemorações dos 20 anos da Procuradoria Regional da República da 1ª Região, resolve:</text:p>
      <text:p text:style-name="P1">Art. 1º Fica denominada FIRMINO FERREIRA PAZ, Procurador-Geral da República de 1979 a 1981, a Biblioteca da Procuradoria Regional da República da 1ª Região, situada no Setor de Autarquias Sul, Quadra 5, Bloco E, Lote 8, Brasília/DF.</text:p>
      <text:p text:style-name="P1">Art. 2º Será inaugurada, em cerimônia solene, a respectiva placa indicativa.</text:p>
      <text:p text:style-name="P2">ROBERTO MONTEIRO GURGEL SANTOS</text:p>
      <text:p text:style-name="P3"><text:a xlink:type="simple" xlink:href="http://bibliotecadigital.mpf.mp.br/xmlui/bitstream/handle/123456789/19866/DOU_2011_10_18.pdf?sequence=1"><text:span text:style-name="Strong_20_Emphasis"><text:span text:style-name="T1">Publicado no Diário Oficial da União nº 200 de 18/10/2011, seção 1, página 92.</text:span></text:span></text:a><text:span text:style-name="Strong_20_Emphasis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5T09:56:09</meta:creation-date>
    <dc:date>2014-03-13T14:17:50.21</dc:date>
    <meta:print-date>2011-10-17T15:59:00</meta:print-date>
    <dc:language>pt-BR</dc:language>
    <meta:editing-cycles>20</meta:editing-cycles>
    <meta:editing-duration>PT01H00M36S</meta:editing-duration>
    <dc:creator>PGR PGR</dc:creator>
    <meta:document-statistic meta:table-count="0" meta:image-count="0" meta:object-count="0" meta:page-count="1" meta:paragraph-count="6" meta:word-count="116" meta:character-count="714"/>
    <meta:user-defined meta:name="Info 1"/>
    <meta:user-defined meta:name="Info 2"/>
    <meta:user-defined meta:name="Info 3"/>
    <meta:user-defined meta:name="Info 4"/>
  </office:meta>
</office:document-meta>
</file>