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8">PORTARIA PGR Nº 2 DE 4 DE JANEIRO DE 2013</text:p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3">AUTORIZAR, até 30 de novembro de 2013, com ônus para o Ministério Público Federal, a prorrogação da cessão da servidora LUCIMAR RIZZO LOPES DOS SANTOS, matrícula nº 4522-5, ocupante do cargo de Técnico Administrativo, para continuar a exercer o cargo em comissão de Coordenador-Geral de Documentação e Administração Predial, Código DAS 101.4, no Ministério do Planejamento, Orçamento e Gestão.</text:p>
      <text:p text:style-name="P5">ROBERTO MONTEIRO GURGEL SANT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601/DO2_2013_01_07.pdf?sequence=1"><text:span text:style-name="Strong_20_Emphasis"><text:span text:style-name="T2">Publicado no Diário Oficial da União nº 4 de 07/01/2013, seção 2, página 2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1-04T14:43:09.19</meta:creation-date>
    <meta:editing-cycles>5</meta:editing-cycles>
    <meta:editing-duration>PT00H06M04S</meta:editing-duration>
    <meta:initial-creator>pgr pgr</meta:initial-creator>
    <dc:date>2014-01-17T18:02:45.39</dc:date>
    <meta:document-statistic meta:table-count="0" meta:image-count="0" meta:object-count="0" meta:page-count="1" meta:paragraph-count="5" meta:word-count="152" meta:character-count="869"/>
    <meta:user-defined meta:name="Info 1"/>
    <meta:user-defined meta:name="Info 2"/>
    <meta:user-defined meta:name="Info 3"/>
    <meta:user-defined meta:name="Info 4"/>
  </office:meta>
</office:document-meta>
</file>