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Century Gothic" fo:font-weight="bold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WW-Recuo_20_de_20_corpo_20_de_20_texto_20_2">
      <style:paragraph-properties fo:margin-left="0cm" fo:margin-right="0cm" style:line-height-at-least="0.353cm" fo:text-indent="0cm" style:auto-text-indent="false"/>
      <style:text-properties style:font-name="Century Gothic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2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1pt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3" style:family="paragraph" style:parent-style-name="WW-Recuo_20_de_20_corpo_20_de_20_texto_20_2">
      <style:paragraph-properties fo:margin-left="6.006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4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Century Gothic" fo:font-size="9pt" style:font-size-asian="9pt" style:language-asian="zxx" style:country-asian="none" style:font-size-complex="9pt" style:language-complex="zxx" style:country-complex="none" style:font-weight-complex="bold"/>
    </style:style>
    <style:style style:name="P15" style:family="paragraph" style:parent-style-name="WW-Recuo_20_de_20_corpo_20_de_20_texto_20_2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Footer">
      <style:text-properties fo:font-size="8pt" style:font-size-asian="8pt" style:font-name-complex="Arial"/>
    </style:style>
    <style:style style:name="P17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Verdana" fo:font-size="9pt" style:text-underline-style="none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entury Gothic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8"/></text:p>
      <text:p text:style-name="P9"><text:s text:c="90"/><text:span text:style-name="T1"><text:s/></text:span><text:span text:style-name="T2">PR-MG-00047646/2014</text:span></text:p>
      <text:p text:style-name="P12"/>
      <text:p text:style-name="P9">Portaria nº 443, de 06 de outubro de 2014</text:p>
      <text:p text:style-name="P9"/>
      <text:p text:style-name="P13">Designa Comissão de Inventário Anual para o ano de 2014.</text:p>
      <text:p text:style-name="P11"/>
      <text:p text:style-name="P11"/>
      <text:p text:style-name="P10"><text:s/><text:tab/><text:tab/>O Procurador-Chefe Substituto da Procuradoria da República no Estado de Minas Gerais, no uso das atribuições previstas no art. 106, XVII, do Regimento Interno do Ministério Público Federa, considerando o Ato Ordinatório nº 2/2013 da Corregedoria do Ministério Público Federal resolve:</text:p>
      <text:p text:style-name="P10"/>
      <text:p text:style-name="P10"><text:s/><text:tab/> <text:tab/>Art. 1º. Designar os servidores Laurene Martins Carelos, Coordenadora Jurídica e de Documentação, Kathya Regina Carvalho Moreira, Coordenadora de Tecnologia da Informação e Comunição, <text:s/>Gustavo Antunes Pereira, Chefe da Divisão Cível e Ana Carolina Trajano dos Santos Fernandes, Chefe da Divisão Criminal para comporem a comissão de inventário.</text:p>
      <text:p text:style-name="P10"/>
      <text:p text:style-name="P10"><text:tab/><text:tab/>§ 1º. As atividades serão acompanhadas por, pelo menos, um servidor dos respectivos gabinetes e um de cada Núcleo Jurídico da COJUD.</text:p>
      <text:p text:style-name="P10"/>
      <text:p text:style-name="P10"><text:tab/><text:tab/>§ 2º. Nas Procuradorias da República nos Municípios (PRMs), os trabalhos serão acompanhados pelo respectivo Coordenador e por servidores do Setor Jurídico.</text:p>
      <text:p text:style-name="P10"/>
      <text:p text:style-name="P10"><text:s/><text:tab/><text:tab/>Art. 2º. Essa portaria entra em vigor na data da sua publicação.</text:p>
      <text:p text:style-name="P9"/>
      <text:p text:style-name="P10"><text:s/><text:tab/><text:tab/>Belo Horizonte, 06 de outubro de 2014.</text:p>
      <text:p text:style-name="P9"/>
      <text:p text:style-name="P8"/>
      <text:p text:style-name="P7"/>
      <text:p text:style-name="P14">ÁLVARO RICARDO DE SOUZA CRUZ</text:p>
      <text:p text:style-name="P18">PROCURADOR-CHEFE SUBSTITUTO DA PRMG</text:p>
      <text:p text:style-name="P18"/>
      <text:p text:style-name="P17"><text:a xlink:type="simple" xlink:href="http://bibliotecadigital.mpf.mp.br/xmlui/bitstream/handle/123456789/57584/DMPF-ADMINISTRATIVO-2014-10-06_184.pdf?sequence=1"><text:span text:style-name="T5">Publicado no DMPF-e, n. 184, 7 out. 2014. Caderno administrativo, p. 3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596cm" svg:height="1.746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</style:header>
      <style:footer>
        <text:p text:style-name="M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9-30T11:27:00</meta:creation-date>
    <dc:date>2014-10-07T18:30:14.18</dc:date>
    <meta:print-date>2010-09-30T12:03:00</meta:print-date>
    <meta:editing-cycles>44</meta:editing-cycles>
    <meta:editing-duration>PT586H02M27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215" meta:character-count="1610"/>
  </office:meta>
</office:document-meta>
</file>