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" svg:font-family="Bookman, 'Bookman Old Style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Lucida Sans Unicode" svg:font-family="'Lucida Sans Unicode'" style:font-family-generic="swiss" style:font-pitch="variable"/>
    <style:font-face style:name="Raavi" svg:font-family="Raav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letter-spacing="-0.004cm" style:font-size-asian="10pt" style:font-size-complex="10pt"/>
    </style:style>
    <style:style style:name="P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fo:letter-spacing="-0.004cm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indent="2.499cm" style:auto-text-indent="false">
        <style:tab-stops>
          <style:tab-stop style:position="1.931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style:font-name="Arial" fo:font-size="10pt" fo:language="pt" fo:country="BR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indent="2.499cm" style:auto-text-indent="false">
        <style:tab-stops>
          <style:tab-stop style:position="1.931cm"/>
        </style:tab-stops>
      </style:paragraph-properties>
      <style:text-properties style:font-name="Arial" fo:font-size="10pt" fo:language="pt" fo:country="BR" style:font-size-asian="10pt" style:language-asian="ar" style:country-asian="SA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style:font-name="Arial" fo:font-size="10pt" fo:language="pt" fo:country="BR" style:letter-kerning="true" style:font-size-asian="10pt" style:language-asian="ar" style:country-asian="SA" style:font-name-complex="Arial" style:font-size-complex="10pt" style:language-complex="ar" style:country-complex="SA"/>
    </style:style>
    <style:style style:name="P7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style:font-name="Arial" fo:font-size="10pt" fo:letter-spacing="-0.004cm" style:font-size-asian="10pt" style:font-size-complex="10pt"/>
    </style:style>
    <style:style style:name="P8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2.499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100%" fo:text-indent="0cm" style:auto-text-indent="false" style:page-number="auto">
        <style:tab-stops>
          <style:tab-stop style:position="1.931cm"/>
        </style:tab-stops>
      </style:paragraph-properties>
      <style:text-properties style:font-name="Arial" fo:font-size="10pt" fo:language="pt" fo:country="BR" style:font-size-asian="10pt" style:language-asian="ar" style:country-asian="SA" style:font-name-complex="Arial" style:font-size-complex="10pt" style:language-complex="ar" style:country-complex="SA"/>
    </style:style>
    <style:style style:name="T1" style:family="text">
      <style:text-properties fo:letter-spacing="-0.004cm"/>
    </style:style>
    <style:style style:name="T2" style:family="text">
      <style:text-properties fo:color="#000000" fo:letter-spacing="-0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ext:p text:style-name="P5"/>
      <text:p text:style-name="P5"/>
      <text:p text:style-name="P5"/>
      <text:p text:style-name="P5">PORTARIA PGR/MPF Nº 866 DE 2 DE DEZEMBRO DE 2013 </text:p>
      <text:p text:style-name="P3"/>
      <text:p text:style-name="P3"/>
      <text:p text:style-name="P4">Altera a Portaria nº 734, 28/12/2011, que dispõe sobre a gestão de projetos no âmbito do Ministério Público Federal.</text:p>
      <text:p text:style-name="P4"/>
      <text:p text:style-name="P6"/>
      <text:p text:style-name="P6">O PROCURADOR-GERAL DA REPÚBLICA, no uso das atribuições que lhe confere o art. 26, inciso XIII, da Lei Complementar nº 75, de 20/05/1993, resolve:</text:p>
      <text:p text:style-name="P6"/>
      <text:p text:style-name="P7">Art. 1º A Portaria PGR/MPF nº 734, de 28/12/2011, passa a vigorar com a seguinte redação: </text:p>
      <text:p text:style-name="P7"/>
      <text:p text:style-name="P7">“Art. 1º Estabelecer os procedimentos a serem observados no processo de proposição e na gestão dos projetos no âmbito do Ministério Público Federal – MPF.</text:p>
      <text:p text:style-name="P8"><text:span text:style-name="T1">§ 1º A gestão de projetos deverá observar as orientações estabelecidas nesta Portaria, sem prejuízo do disposto nas normas e nos procedimentos do </text:span><text:span text:style-name="T2">MPF</text:span><text:span text:style-name="T1"> para a utilização de recursos, aquisições, contratações, viagens, ações educacionais, participação e organização de eventos, e outras atividades que estejam regulamentadas no âmbito desta </text:span><text:span text:style-name="T2">Instituição</text:span><text:span text:style-name="T1"> e da Administração Pública Federal.</text:span></text:p>
      <text:p text:style-name="P7">§ 2º Revogado. </text:p>
      <text:p text:style-name="P7">….............................................</text:p>
      <text:p text:style-name="P7">IV - dirigente: gestor administrativo de maior nível hierárquico na unidade, podendo ser o Procurador-Chefe, o Coordenador de Câmara de Coordenação e Revisão, o Procurador-Federal dos Direitos do Cidadão, o Corregedor-Geral, o Ouvidor-Geral, o Coordenador de Assessoria, o Secretário-Geral e os Secretários e os chefes das unidades vinculadas à Secretaria Geral;</text:p>
      <text:p text:style-name="P7">…................................................</text:p>
      <text:p text:style-name="P7">VII – projeto estruturante: projeto com foco na consecução do desdobramento estratégico para resultados voltados à unidade gestora ou executora; </text:p>
      <text:p text:style-name="P7">VIII – projeto finalístico: projeto estruturante ou estratégico de interesse relevante para a atividade finalística; e</text:p>
      <text:p text:style-name="P7">IX – projeto administrativo: projeto estruturante ou estratégico de suporte à atividade finalística ou de suporte à gestão.</text:p>
      <text:p text:style-name="P7">….....................................................</text:p>
      <text:p text:style-name="P7">Art. 3º...............................................</text:p>
      <text:p text:style-name="P7">I - estabelecer as diretrizes para a gestão de recursos de projetos administrativos do MPF, ouvido o Subcomitê Consultivo de Projetos – SCP;</text:p>
      <text:p text:style-name="P7">I-A - estabelecer as diretrizes para a gestão de recursos de projetos finalísticos do MPF, ouvido o Subcomitê de Projetos Finalísticos – SPF;</text:p>
      <text:p text:style-name="P7">…....................................................</text:p>
      <text:p text:style-name="P7">b) aprovação de projetos administrativos; </text:p>
      <text:p text:style-name="P7">c) suspensão ou cancelamento de projetos administrativos; e</text:p>
      <text:p text:style-name="P7">…..................................................</text:p>
      <text:p text:style-name="P7">III - homologar o encerramento de projetos administrativos.</text:p>
      <text:p text:style-name="P7">IV – emitir parecer sobre a viabilidade de recursos para execução de projetos finalísticos.</text:p>
      <text:p text:style-name="P7">…...................................................</text:p>
      <text:p text:style-name="P7">Parágrafo único. A aprovação, homologação e suspensão ou cancelamento de projetos finalísticos é de competência do Procurador-Geral da República. </text:p>
      <text:p text:style-name="P7">Art. 4º...............................................</text:p>
      <text:p text:style-name="P7">I - propor ao Procurador-Geral da República ou Secretário-Geral, a depender do tipo, alterações na priorização de projetos, ações, iniciativas e alocação de recursos vinculados ao Planejamento Estratégico Institucional e Planejamentos Temáticos do MPF;</text:p>
      <text:p text:style-name="P8"><text:span text:style-name="T1">Art. 4-A </text:span>Compete ao SPF:</text:p>
      <text:p text:style-name="P7">I - analisar as propostas de projetos voltados ao aperfeiçoamento da atividade finalística, visando à coordenação, integração e potencialização das atividades; </text:p>
      <text:p text:style-name="P7">II - propor ao Procurador-Geral da República a disponibilização anual de recursos orçamentários destinados à execução de projetos finalísticos;</text:p>
      <text:p text:style-name="P7">III - emitir parecer sobre proposições referentes a alterações de escopo e submetê-lo à apreciação do Procurador-Geral da República; e</text:p>
      <text:p text:style-name="P7"><text:soft-page-break/>IV - propor ao Procurador-Geral da República os critérios para classificação de projetos finalísticos entre estratégicos ou estruturantes. </text:p>
      <text:p text:style-name="P7">Parágrafo único. Compete ao Procurador-Geral da República encaminhar as propostas de projeto finalístico à SG, que deverá emitir parecer quanto à viabilidade de execução.</text:p>
      <text:p text:style-name="P7">….............................................</text:p>
      <text:p text:style-name="P7">Art. 6º...............................................</text:p>
      <text:p text:style-name="P7">IV - analisar a documentação dos projetos, assegurando que ela seja consistente, completa e focada em resultados;</text:p>
      <text:p text:style-name="P7">V - acompanhar a execução dos projetos aprovados, zelando pela aplicação desta norma e pela observância das melhores práticas em gerenciamento de projetos;</text:p>
      <text:p text:style-name="P7">VI - propor a suspensão ou o cancelamento de projeto que esteja sendo executado em desacordo com esta Portaria;</text:p>
      <text:p text:style-name="P7">VII - apresentar parecer para subsidiar o SCP, o SPF, o Secretário-Geral e o Procurador-Geral da República na análise de pedidos de mudanças no projeto, inclusive de escopo;</text:p>
      <text:p text:style-name="P7">….............................................</text:p>
      <text:p text:style-name="P7">Art. 13. A proposta deverá ser protocolada e encaminhada à AMGE, com antecedência mínima de trinta dias em relação à reunião ordinária do SPF ou SCP, para ser analisada.</text:p>
      <text:p text:style-name="P7"><text:s/>…...........................................</text:p>
      <text:p text:style-name="P7">Art. 15. A AMGE encaminhará cópia da proposta de projeto, pareceres e manifestações a todos os membros do SPF ou SCP, preferencialmente, com antecedência mínima de cinco dias úteis em relação às reuniões do Subcomitê. </text:p>
      <text:p text:style-name="P7">…............................................</text:p>
      <text:p text:style-name="P7">Art. 18. Aprovada a proposta de projeto, o Procurador-Geral da República, nos casos de projetos finalísticos, ou Secretário-Geral, nos casos de projetos administrativos, publicará portaria de autorização do projeto contendo:</text:p>
      <text:p text:style-name="P7">…..........................................</text:p>
      <text:p text:style-name="P7">Parágrafo único. O prazo máximo para elaboração do plano do projeto é de trinta dias, podendo ser prorrogado, mediante solicitação justificada encaminhada à AMGE para aprovação do Procurador Geral da República ou do Secretário-Geral.</text:p>
      <text:p text:style-name="P7">Art. 19......................................</text:p>
      <text:p text:style-name="P7">Parágrafo único. O plano do projeto validado formalmente deverá ser encaminhado à AMGE para parecer e posterior homologação pelo Procurador-Geral da República ou pelo Secretário-Geral, a depender do tipo de projeto. </text:p>
      <text:p text:style-name="P7">Art. 23......................................</text:p>
      <text:p text:style-name="P7">§ 2º O pedido de suspensão da execução do projeto deverá ser homologado pelo Procurador-Geral da República ou pelo Secretário-Geral, a depender do tipo de projeto.</text:p>
      <text:p text:style-name="P7">…............................................</text:p>
      <text:p text:style-name="P7">Art. 25. O Procurador-Geral da República ou o Secretário-Geral, a depender do tipo, decidirá sobre o reinício do projeto após análise do replanejamento pela AMGE e pelo SPF ou SCP.</text:p>
      <text:p text:style-name="P7"/>
      <text:p text:style-name="P7">Art. 26. A AMGE deverá submeter ao Procurador-Geral da República ou ao Secretário-Geral, a depender do tipo, proposta de cancelamento do projeto quando:</text:p>
      <text:p text:style-name="P7">…................................................</text:p>
      <text:p text:style-name="P8"><text:span text:style-name="T1">Art. 27. Caso o Procurador-Geral da República ou o Secretário-Geral acate a proposta de cancelamento do projeto, cabe à AMGE registrar o cancelamento e informar </text:span><text:span text:style-name="T2">a decisão</text:span><text:span text:style-name="T1"> à unidade demandante, unidades envolvidas e SFP ou SCP para que sejam adotadas as providências pertinentes.</text:span></text:p>
      <text:p text:style-name="P7">Art. 30 Revogado.</text:p>
      <text:p text:style-name="P7">§ 1º Revogado.</text:p>
      <text:p text:style-name="P8"><text:span text:style-name="T1">§ 2º Revogado”.</text:span> <text:span text:style-name="T1">(NR)</text:span></text:p>
      <text:p text:style-name="P7"/>
      <text:p text:style-name="P7">Art. 2º Esta Portaria entra em vigor na data de sua publicação. <text:s/></text:p>
      <text:p text:style-name="P7"/>
      <text:p text:style-name="P2"/>
      <text:p text:style-name="P2"/>
      <text:p text:style-name="P2"/>
      <text:p text:style-name="P2"/>
      <text:p text:style-name="P1">RODRIGO JANOT MONTEIRO DE BAR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" svg:font-family="Bookman, 'Bookman Old Style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swiss" style:font-pitch="variable"/>
    <style:font-face style:name="Lucida Sans Unicode" svg:font-family="'Lucida Sans Unicode'" style:font-family-generic="swiss" style:font-pitch="variable"/>
    <style:font-face style:name="Raavi" svg:font-family="Raav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CA" style:font-name-asian="Times New Roman" style:font-size-asian="12pt" style:font-name-complex="Raavi" style:font-size-complex="12pt" style:language-complex="pa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text-properties fo:color="#575f6d" fo:font-size="12pt" fo:letter-spacing="0.009cm" fo:language="zxx" fo:country="none" fo:font-style="italic" style:font-name-asian="Century Schoolbook" style:font-size-asian="12pt" style:font-style-asian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margin-top="0.635cm" fo:margin-bottom="0.071cm"/>
      <style:text-properties fo:font-variant="small-caps" fo:font-size="16pt" fo:letter-spacing="0.009cm" fo:language="zxx" fo:country="none" style:font-name-asian="Century Schoolbook" style:font-size-asian="16pt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106cm" fo:orphans="0" fo:widows="0" fo:hyphenation-ladder-count="no-limit" fo:keep-with-next="always"/>
      <style:text-properties style:font-name="Arial" fo:font-size="11pt" fo:font-weight="bold" style:letter-kerning="true" style:font-name-asian="SimSun1" style:font-size-asian="11pt" style:font-weight-asian="bold" style:font-name-complex="Arial" style:font-size-complex="14pt" style:language-complex="hi" style:country-complex="IN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body" style:class="text">
      <style:paragraph-properties fo:margin-left="2.54cm" fo:margin-right="0cm" fo:margin-top="0.212cm" fo:margin-bottom="0cm" fo:keep-together="always" fo:text-indent="-1.27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5.08cm" fo:margin-right="0cm" fo:text-indent="-1.27cm" style:auto-text-indent="false" fo:keep-with-next="always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margin-left="1.778cm" fo:margin-right="0cm" fo:margin-top="0.106cm" fo:margin-bottom="0.106cm" fo:text-indent="-1.778cm" style:auto-text-indent="false">
        <style:tab-stops>
          <style:tab-stop style:position="0cm"/>
        </style:tab-stops>
      </style:paragraph-properties>
      <style:text-properties style:font-name="Book Antiqua"/>
    </style:style>
    <style:style style:name="Heading_20_6" style:display-name="Heading 6" style:family="paragraph" style:parent-style-name="Standard" style:next-style-name="Standard" style:class="text">
      <style:paragraph-properties fo:margin-left="2.032cm" fo:margin-right="0cm" fo:margin-top="0.423cm" fo:margin-bottom="0.106cm" fo:text-indent="-2.032cm" style:auto-text-indent="false">
        <style:tab-stops>
          <style:tab-stop style:position="0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class="text">
      <style:paragraph-properties fo:margin-left="2.286cm" fo:margin-right="0cm" fo:margin-top="0.423cm" fo:margin-bottom="0.106cm" fo:text-indent="-2.286cm" style:auto-text-indent="false">
        <style:tab-stops>
          <style:tab-stop style:position="0cm"/>
        </style:tab-stops>
      </style:paragraph-properties>
      <style:text-properties style:font-name="Arial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fo:text-indent="-2.54cm" style:auto-text-indent="false">
        <style:tab-stops>
          <style:tab-stop style:position="0cm"/>
        </style:tab-stops>
      </style:paragraph-properties>
      <style:text-properties style:font-name="Arial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left="2.794cm" fo:margin-right="0cm" fo:margin-top="0.423cm" fo:margin-bottom="0.106cm" fo:text-indent="-2.794cm" style:auto-text-indent="false">
        <style:tab-stops>
          <style:tab-stop style:position="0cm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" style:family="paragraph" style:parent-style-name="Standard" style:class="extra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style:font-name="Arial" fo:font-size="10pt" style:letter-kerning="true" style:font-name-asian="SimSun1" style:font-size-asian="10pt" style:font-name-complex="Tahoma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.106cm" fo:margin-bottom="0.106cm" fo:text-align="justify" style:justify-single-word="false" fo:orphans="0" fo:widows="0" fo:hyphenation-ladder-count="no-limit" text:number-lines="false" text:line-number="0"/>
      <style:text-properties style:font-name="Arial" fo:font-size="10pt" style:letter-kerning="true" style:font-name-asian="SimSun1" style:font-size-asian="10pt" style:font-name-complex="Tahoma" style:language-complex="hi" style:country-complex="IN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fo:line-height="115%"/>
      <style:text-properties style:font-name="Calibri" fo:font-size="11pt" style:font-size-asian="11pt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fo:line-height="115%" fo:text-indent="0cm" style:auto-text-indent="false"/>
      <style:text-properties style:font-name="Calibri"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color="#414751" style:font-name="Century Schoolbook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top="0cm" fo:margin-bottom="0.212cm" fo:line-height="200%"/>
      <style:text-properties fo:language="zxx" fo:country="none" style:font-name-asian="Century Schoolbook"/>
    </style:style>
    <style:style style:name="Footnote" style:family="paragraph" style:parent-style-name="Standard" style:class="extra">
      <style:paragraph-properties fo:margin-top="0cm" fo:margin-bottom="0cm" fo:line-height="100%" fo:text-align="justify" style:justify-single-word="false"/>
      <style:text-properties fo:color="#000000" style:font-name="Arial" fo:language="zxx" fo:country="none" style:font-name-asian="Century Schoolbook"/>
    </style:style>
    <style:style style:name="Titulo" style:family="paragraph" style:parent-style-name="Standard">
      <style:paragraph-properties fo:margin-top="0cm" fo:margin-bottom="0cm" fo:line-height="100%" fo:hyphenation-ladder-count="no-limit"/>
      <style:text-properties fo:color="#000000" style:font-name="Verdana" fo:font-size="16pt" fo:font-weight="bold" style:font-name-asian="Century Schoolbook" style:font-size-asian="16pt" style:font-weight-asian="bold" style:font-size-complex="16pt" fo:hyphenate="false" fo:hyphenation-remain-char-count="2" fo:hyphenation-push-char-count="2"/>
    </style:style>
    <style:style style:name="_32__5f_Texto" style:display-name="2_Texto" style:family="paragraph" style:parent-style-name="Standard">
      <style:paragraph-properties fo:margin-left="0cm" fo:margin-right="0cm" fo:margin-top="0.212cm" fo:margin-bottom="0.212cm" fo:line-height="150%" fo:text-align="justify" style:justify-single-word="false" fo:text-indent="1.501cm" style:auto-text-indent="false"/>
      <style:text-properties style:font-name="Arial" fo:font-size="12pt" style:font-size-asian="12pt"/>
    </style:style>
    <style:style style:name="Relatório_5f_titulo1" style:display-name="Relatório_titulo1" style:family="paragraph" style:parent-style-name="Heading_20_1" style:next-style-name="Primeiro_20_recuo_20_de_20_corpo_20_de_20_texto_20_21" style:default-outline-level="1">
      <style:paragraph-properties fo:margin-top="0cm" fo:margin-bottom="0.212cm" fo:line-height="100%" fo:hyphenation-ladder-count="no-limit" style:border-line-width-bottom="0.002cm 0.035cm 0.002cm" fo:padding-left="0cm" fo:padding-right="0cm" fo:padding-top="0cm" fo:padding-bottom="0.035cm" fo:border-left="none" fo:border-right="none" fo:border-top="none" fo:border-bottom="0.039cm double #000000" fo:keep-with-next="always">
        <style:tab-stops>
          <style:tab-stop style:position="0.762cm"/>
        </style:tab-stops>
      </style:paragraph-properties>
      <style:text-properties fo:font-variant="normal" fo:text-transform="none" fo:color="#000000" style:font-name="Arial" fo:font-size="12pt" fo:letter-spacing="normal" fo:language="pt" fo:country="BR" fo:font-weight="bold" style:font-name-asian="Times New Roman" style:font-size-asian="12pt" style:font-weight-asian="bold" style:font-name-complex="Arial" style:font-size-complex="12pt" style:language-complex="pa" style:country-complex="IN" style:font-weight-complex="bold" fo:hyphenate="false" fo:hyphenation-remain-char-count="2" fo:hyphenation-push-char-count="2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0.499cm" fo:margin-right="0cm" fo:line-height="115%" fo:text-indent="0.37cm" style:auto-text-indent="false"/>
      <style:text-properties fo:language="pt" fo:country="BR" style:font-name-asian="Times New Roman"/>
    </style:style>
    <style:style style:name="AMGE_5f_TÍTULO1" style:display-name="AMGE_TÍTULO1" style:family="paragraph" style:parent-style-name="Heading_20_1" style:list-style-name="WW8Num4">
      <style:paragraph-properties fo:margin-top="0.423cm" fo:margin-bottom="0.423cm" style:line-height-at-least="0.423cm" fo:keep-together="always" fo:hyphenation-ladder-count="no-limit" style:border-line-width-bottom="0.002cm 0.035cm 0.002cm" fo:padding-left="0cm" fo:padding-right="0cm" fo:padding-top="0cm" fo:padding-bottom="0.035cm" fo:border-left="none" fo:border-right="none" fo:border-top="none" fo:border-bottom="0.039cm double #000000" fo:keep-with-next="always"/>
      <style:text-properties fo:font-variant="normal" fo:text-transform="none" fo:color="#000000" style:font-name="Arial" fo:font-size="14pt" fo:letter-spacing="normal" fo:language="en" fo:country="GB" fo:font-weight="bold" style:font-name-asian="Times New Roman" style:font-size-asian="14pt" style:font-weight-asian="bold" style:font-name-complex="Raavi" style:font-size-complex="14pt" style:language-complex="pa" style:country-complex="IN" style:font-weight-complex="bold" fo:hyphenate="false" fo:hyphenation-remain-char-count="2" fo:hyphenation-push-char-count="2"/>
    </style:style>
    <style:style style:name="AMGE_5f_TÍTULO" style:display-name="AMGE_TÍTULO" style:family="paragraph" style:parent-style-name="AMGE_5f_TÍTULO1" style:list-style-name="">
      <style:paragraph-properties fo:margin-left="0cm" fo:margin-right="0cm" fo:text-align="end" style:justify-single-word="false" fo:text-indent="0cm" style:auto-text-indent="false" fo:padding="0cm" fo:border="none"/>
      <style:text-properties fo:font-size="16pt" style:font-size-asian="16pt"/>
    </style:style>
    <style:style style:name="AMGE_5f_Normal" style:display-name="AMGE_Normal" style:family="paragraph" style:parent-style-name="Standard">
      <style:paragraph-properties fo:margin-left="0cm" fo:margin-right="0cm" fo:margin-top="0cm" fo:margin-bottom="0.212cm" fo:line-height="150%" fo:text-align="justify" style:justify-single-word="false" fo:hyphenation-ladder-count="no-limit" fo:text-indent="1.501cm" style:auto-text-indent="false"/>
      <style:text-properties fo:color="#000000" style:font-name="Arial" fo:font-size="11pt" fo:language="en" fo:country="CA" style:font-size-asian="11pt" style:font-name-complex="Raavi" style:font-size-complex="11pt" style:language-complex="pa" style:country-complex="IN" fo:hyphenate="false" fo:hyphenation-remain-char-count="2" fo:hyphenation-push-char-count="2"/>
    </style:style>
    <style:style style:name="AMGE_5f_ANEXO" style:display-name="AMGE_ANEXO" style:family="paragraph" style:parent-style-name="AMGE_5f_TÍTULO1" style:list-style-name="">
      <style:paragraph-properties fo:margin-left="0cm" fo:margin-right="0cm" fo:text-align="center" style:justify-single-word="false" fo:text-indent="0cm" style:auto-text-indent="false" fo:padding="0cm" fo:border="none"/>
    </style:style>
    <style:style style:name="AMGE_5f_ITENS" style:display-name="AMGE_ITENS" style:family="paragraph" style:parent-style-name="AMGE_5f_Normal" style:list-style-name="WW8Num3">
      <style:text-properties fo:font-size="12pt" fo:language="pt" fo:country="BR" style:font-size-asian="12pt" style:font-name-complex="Arial" style:font-size-complex="12pt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Mangal1" style:font-size-complex="14pt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Mangal1" style:font-size-complex="14pt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Mangal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Mangal1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Mangal1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head1" style:family="paragraph" style:parent-style-name="Standard">
      <style:paragraph-properties fo:break-before="page"/>
      <style:text-properties fo:font-size="18pt" fo:font-weight="bold" style:font-size-asian="18pt" style:font-weight-asian="bold" style:font-size-complex="18pt" style:font-weight-complex="bold"/>
    </style:style>
    <style:style style:name="Title_20_Page_20_Main_20_Head" style:display-name="Title Page Main Head" style:family="paragraph">
      <style:paragraph-properties fo:margin-top="3.387cm" fo:margin-bottom="0cm" fo:line-height="1.27cm" fo:text-align="end" style:justify-single-word="false" fo:orphans="2" fo:widows="2" fo:hyphenation-ladder-count="no-limit" text:number-lines="false" text:line-number="0"/>
      <style:text-properties style:use-window-font-color="true" style:font-name="Times New Roman" fo:font-size="24pt" fo:language="en" fo:country="US" fo:font-weight="bold" style:font-name-asian="Arial" style:font-size-asian="24pt" style:font-weight-asian="bold" style:font-name-complex="Raavi" style:font-size-complex="24pt" style:language-complex="pa" style:country-complex="IN" style:font-weight-complex="bold" fo:hyphenate="false" fo:hyphenation-remain-char-count="2" fo:hyphenation-push-char-count="2"/>
    </style:style>
    <style:style style:name="Author_2f_Date_20_Title_20_Pa" style:display-name="Author/Date Title Pa" style:family="paragraph">
      <style:paragraph-properties fo:line-height="0.423cm" fo:text-align="end" style:justify-single-word="false" fo:orphans="2" fo:widows="2" fo:hyphenation-ladder-count="no-limit" text:number-lines="false" text:line-number="0"/>
      <style:text-properties style:use-window-font-color="true" style:font-name="Times New Roman" fo:font-size="10pt" fo:language="en" fo:country="US" fo:font-style="italic" style:font-name-asian="Arial" style:font-size-asian="10pt" style:font-style-asian="italic" style:font-name-complex="Raavi" style:font-size-complex="10pt" style:language-complex="pa" style:country-complex="IN" style:font-style-complex="italic" fo:hyphenate="false" fo:hyphenation-remain-char-count="2" fo:hyphenation-push-char-count="2"/>
    </style:style>
    <style:style style:name="Company_20_Info_20_Title_20_P" style:display-name="Company Info Title P" style:family="paragraph">
      <style:paragraph-properties fo:margin-top="6.35cm" fo:margin-bottom="0cm" fo:text-align="end" style:justify-single-word="false" fo:orphans="2" fo:widows="2" fo:hyphenation-ladder-count="no-limit"/>
      <style:text-properties style:use-window-font-color="true" style:font-name="Bookman" fo:font-size="10pt" fo:language="en" fo:country="US" fo:font-style="italic" style:font-name-asian="Arial" style:font-size-asian="10pt" style:font-style-asian="italic" style:font-name-complex="Raavi" style:font-size-complex="10pt" style:language-complex="pa" style:country-complex="IN" style:font-style-complex="italic" fo:hyphenate="false" fo:hyphenation-remain-char-count="2" fo:hyphenation-push-char-count="2"/>
    </style:style>
    <style:style style:name="Security_20_Info_20_Title" style:display-name="Security Info Title" style:family="paragraph">
      <style:paragraph-properties fo:text-align="center" style:justify-single-word="false" fo:orphans="2" fo:widows="2" fo:hyphenation-ladder-count="no-limit"/>
      <style:text-properties style:use-window-font-color="true" style:font-name="Bookman" fo:font-size="10pt" fo:language="en" fo:country="US" fo:font-weight="bold" style:font-name-asian="Arial" style:font-size-asian="10pt" style:font-weight-asian="bold" style:font-name-complex="Raavi" style:font-size-complex="10pt" style:language-complex="pa" style:country-complex="IN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fo:language="en" fo:country="US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0.0" style:display-name="Header 0.0" style:family="paragraph" style:parent-style-name="Header">
      <style:paragraph-properties fo:margin-top="0.635cm" fo:margin-bottom="0.106cm">
        <style:tab-stops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15.24cm" style:type="right"/>
        </style:tab-stops>
      </style:paragraph-properties>
      <style:text-properties fo:font-size="16pt" style:text-underline-style="solid" style:text-underline-type="double" style:text-underline-width="auto" style:text-underline-color="font-color" fo:font-weight="normal" style:font-size-asian="16pt" style:font-weight-asian="normal" style:font-size-complex="16pt" style:font-weight-complex="normal"/>
    </style:style>
    <style:style style:name="Bullet" style:family="paragraph" style:parent-style-name="Standard">
      <style:paragraph-properties fo:margin-left="3.175cm" fo:margin-right="0cm" fo:keep-together="always" fo:text-indent="-0.635cm" style:auto-text-indent="false"/>
      <style:text-properties style:font-name="Book Antiqua"/>
    </style:style>
    <style:style style:name="Bullet2" style:family="paragraph" style:parent-style-name="Bullet"/>
    <style:style style:name="Bullet3" style:family="paragraph" style:parent-style-name="Bullet">
      <style:paragraph-properties fo:margin-left="4.445cm" fo:margin-right="0cm" fo:text-indent="-0.635cm" style:auto-text-indent="false"/>
    </style:style>
    <style:style style:name="Bullet4" style:family="paragraph" style:parent-style-name="Bullet">
      <style:paragraph-properties fo:margin-left="5.715cm" fo:margin-right="0cm" fo:text-indent="-0.635cm" style:auto-text-indent="false"/>
      <style:text-properties fo:color="#000000"/>
    </style:style>
    <style:style style:name="Indent" style:family="paragraph" style:parent-style-name="Standard">
      <style:paragraph-properties fo:margin-left="1.27cm" fo:margin-right="0cm" fo:text-indent="0cm" style:auto-text-indent="false"/>
      <style:text-properties style:font-name="Book Antiqua" fo:language="en" fo:country="GB"/>
    </style:style>
    <style:style style:name="Indent2" style:family="paragraph" style:parent-style-name="Indent">
      <style:paragraph-properties fo:margin-left="2.54cm" fo:margin-right="0cm" fo:text-indent="0cm" style:auto-text-indent="false"/>
      <style:text-properties fo:color="#000000"/>
    </style:style>
    <style:style style:name="Indent3" style:family="paragraph" style:parent-style-name="Indent">
      <style:paragraph-properties fo:margin-left="3.81cm" fo:margin-right="0cm" fo:text-indent="0cm" style:auto-text-indent="false"/>
    </style:style>
    <style:style style:name="Indent4" style:family="paragraph" style:parent-style-name="Standard">
      <style:paragraph-properties fo:margin-left="5.08cm" fo:margin-right="0cm" fo:text-indent="0cm" style:auto-text-indent="false"/>
      <style:text-properties fo:color="#000000" style:font-name="Book Antiqua"/>
    </style:style>
    <style:style style:name="head2" style:family="paragraph" style:parent-style-name="head1">
      <style:paragraph-properties fo:break-before="auto" fo:break-after="auto"/>
      <style:text-properties fo:font-size="16pt" fo:font-style="italic" style:font-size-asian="16pt" style:font-style-asian="italic" style:font-size-complex="16pt" style:font-style-complex="italic"/>
    </style:style>
    <style:style style:name="Append" style:family="paragraph" style:parent-style-name="Heading_20_1" style:next-style-name="Standard">
      <style:paragraph-properties fo:margin-left="2.54cm" fo:margin-right="0cm" fo:margin-top="0.423cm" fo:margin-bottom="0.423cm" style:line-height-at-least="0.423cm" fo:keep-together="always" fo:hyphenation-ladder-count="no-limit" fo:text-indent="-2.54cm" style:auto-text-indent="false" fo:keep-with-next="always">
        <style:tab-stops>
          <style:tab-stop style:position="0cm"/>
        </style:tab-stops>
      </style:paragraph-properties>
      <style:text-properties fo:font-variant="normal" fo:text-transform="none" fo:color="#000000" style:font-name="Arial" fo:font-size="14pt" fo:letter-spacing="normal" fo:language="en" fo:country="GB" fo:font-weight="bold" style:font-name-asian="Times New Roman" style:font-size-asian="14pt" style:font-weight-asian="bold" style:font-name-complex="Raavi" style:font-size-complex="14pt" style:language-complex="pa" style:country-complex="IN" style:font-weight-complex="bold" fo:hyphenate="false" fo:hyphenation-remain-char-count="2" fo:hyphenation-push-char-count="2"/>
    </style:style>
    <style:style style:name="Style1" style:family="paragraph" style:parent-style-name="Indent4">
      <style:paragraph-properties fo:margin-left="6.35cm" fo:margin-right="0cm" fo:text-indent="0cm" style:auto-text-indent="false"/>
    </style:style>
    <style:style style:name="body" style:family="paragraph" style:parent-style-name="Standard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Indent5" style:family="paragraph" style:parent-style-name="Standard">
      <style:paragraph-properties fo:margin-left="6.604cm" fo:margin-right="0cm" fo:text-indent="0cm" style:auto-text-indent="false"/>
      <style:text-properties style:font-name="Book Antiqua"/>
    </style:style>
    <style:style style:name="bullet_20_list" style:display-name="bullet list" style:family="paragraph" style:parent-style-name="body">
      <style:paragraph-properties fo:margin-left="1.905cm" fo:margin-right="0cm" fo:margin-top="0.127cm" fo:margin-bottom="0.212cm" fo:text-indent="-0.584cm" style:auto-text-indent="false"/>
    </style:style>
    <style:style style:name="bullet_20_1" style:display-name="bullet 1" style:family="paragraph" style:parent-style-name="Indent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instructions" style:family="paragraph" style:parent-style-name="body">
      <style:text-properties fo:font-style="italic" style:font-style-asian="italic" style:font-style-complex="italic" text:display="none"/>
    </style:style>
    <style:style style:name="insts" style:family="paragraph" style:parent-style-name="Indent">
      <style:text-properties fo:font-style="italic" style:font-style-asian="italic" style:font-style-complex="italic" text:display="none"/>
    </style:style>
    <style:style style:name="Table_20_Text" style:display-name="Table Text" style:family="paragraph" style:parent-style-name="Standard"/>
    <style:style style:name="indent2" style:family="paragraph" style:parent-style-name="Standard"/>
    <style:style style:name="Normal_20_2" style:display-name="Normal 2" style:family="paragraph" style:parent-style-name="Standard">
      <style:text-properties style:font-name="Arial" fo:font-weight="bold" style:font-weight-asian="bold" style:font-weight-complex="bold"/>
    </style:style>
    <style:style style:name="hrader" style:family="paragraph" style:parent-style-name="Standard">
      <style:paragraph-properties fo:text-align="center" style:justify-single-word="false"/>
      <style:text-properties style:font-name="Arial" fo:font-size="14pt" fo:language="en" fo:country="US" fo:font-weight="bold" style:font-size-asian="14pt" style:font-weight-asian="bold" style:font-size-complex="14pt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Conteúdo_20_10" style:display-name="Conteúdo 10" style:family="paragraph" style:parent-style-name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-complex="Times New Roman"/>
    </style:style>
    <style:style style:name="Parágrafo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fo:language="pt" fo:country="BR" style:font-size-asian="11pt" style:font-name-complex="Times New Roman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margin-top="0cm" fo:margin-bottom="0cm" fo:text-align="center" style:justify-single-word="false" fo:orphans="2" fo:widows="2"/>
      <style:text-properties style:font-name="Times New Roman" fo:font-size="12pt" fo:font-weight="bold" style:letter-kerning="true" style:font-name-asian="Times New Roman" style:font-size-asian="12pt" style:font-weight-asian="bold" style:font-name-complex="Raavi" style:language-complex="pa" style:country-complex="IN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Texto_20_de_20_comentário3" style:display-name="Texto de comentário3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Marcador_20_Símbolo_20_Nível_20_1" style:display-name="Marcador Símbolo Nível 1" style:family="paragraph" style:parent-style-name="Standard">
      <style:paragraph-properties fo:margin-left="1.651cm" fo:margin-right="0cm" fo:line-height="150%" fo:text-align="justify" style:justify-single-word="false" fo:hyphenation-ladder-count="no-limit" fo:text-indent="-0.699cm" style:auto-text-indent="false">
        <style:tab-stops>
          <style:tab-stop style:position="1.722cm"/>
        </style:tab-stops>
      </style:paragraph-properties>
      <style:text-properties style:font-name="Arial" fo:font-size="11pt" fo:language="pt" fo:country="BR" style:font-size-asian="11pt" style:font-name-complex="Gautami" style:font-size-complex="11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style:line-height-at-least="0.176cm" fo:orphans="0" fo:widows="0"/>
      <style:text-properties fo:language="pt" fo:country="BR" style:letter-kerning="true" style:font-name-complex="Times New Roman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fo:language="pt" fo:country="BR" style:letter-kerning="true" style:font-name-asian="SimSun1" style:font-name-complex="Mangal1" style:language-complex="hi" style:country-complex="IN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anging_20_indent_20__28_user_29_" style:display-name="Hanging indent (user)" style:family="paragraph" style:parent-style-name="Text_20_body_20__28_user_29_">
      <style:paragraph-properties fo:margin-left="1cm" fo:margin-right="0cm" fo:margin-top="0cm" fo:margin-bottom="0cm" fo:text-align="justify" style:justify-single-word="false" fo:orphans="2" fo:widows="2" fo:text-indent="-0.499cm" style:auto-text-indent="false">
        <style:tab-stops>
          <style:tab-stop style:position="1cm"/>
        </style:tab-stops>
      </style:paragraph-properties>
      <style:text-properties style:font-name="Tahoma" style:font-name-asian="Times New Roman" style:font-name-complex="Times New Roman" style:font-size-complex="10pt" style:language-complex="ar" style:country-complex="SA"/>
    </style:style>
    <style:style style:name="WW-Recuo_20_de_20_corpo_20_de_20_texto_20_21" style:display-name="WW-Recuo de corpo de texto 21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2.501cm" style:auto-text-indent="false"/>
      <style:text-properties style:font-name="Arial" style:font-name-asian="Times New Roman" style:font-name-complex="Times New Roman" style:font-size-complex="10pt" style:language-complex="ar" style:country-complex="SA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orphans="2" fo:widows="2" fo:text-indent="4.001cm" style:auto-text-indent="false"/>
      <style:text-properties style:font-name="Arial" style:font-name-asian="Times New Roman" style:font-name-complex="Times New Roman" style:font-size-complex="10pt" style:language-complex="ar" style:country-complex="SA"/>
    </style:style>
    <style:style style:name="Recuo_20_de_20_corpo_20_de_20_texto_20_23" style:display-name="Recuo de corpo de texto 23" style:family="paragraph" style:parent-style-name="Standard_20__28_user_29_">
      <style:paragraph-properties fo:margin-left="0cm" fo:margin-right="0cm" fo:text-align="justify" style:justify-single-word="false" fo:orphans="2" fo:widows="2" fo:text-indent="3cm" style:auto-text-indent="false">
        <style:tab-stops>
          <style:tab-stop style:position="16.224cm" style:type="right"/>
        </style:tab-stops>
      </style:paragraph-properties>
      <style:text-properties style:font-name="Arial" style:font-name-asian="Times New Roman" style:font-name-complex="Times New Roman" style:font-size-complex="10pt" style:language-complex="ar" style:country-complex="SA"/>
    </style:style>
    <style:style style:name="AMGE_5f_SUBTITULO" style:display-name="AMGE_SUBTITULO" style:family="paragraph" style:parent-style-name="AMGE_5f_TÍTULO">
      <style:paragraph-properties fo:text-align="justify" style:justify-single-word="false"/>
      <style:text-properties fo:font-size="18pt" style:font-size-asian="18pt"/>
    </style:style>
    <style:style style:name="Itens_5f_MANUAL" style:display-name="Itens_MANUAL" style:family="paragraph" style:parent-style-name="Standard" style:list-style-name="WW8Num2"/>
    <style:style style:name="WW8Num2z0" style:family="text">
      <style:text-properties style:font-name="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4" style:display-name="Fonte parág. padrão14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4z0" style:family="text"/>
    <style:style style:name="WW-Absatz-Standardschriftart11111111111" style:family="text"/>
    <style:style style:name="WW8Num5z0" style:family="text">
      <style:text-properties fo:color="#003366" style:font-name="Webdings"/>
    </style:style>
    <style:style style:name="WW8Num6z0" style:family="text"/>
    <style:style style:name="WW8Num7z0" style:family="text"/>
    <style:style style:name="WW8Num8z0" style:family="text"/>
    <style:style style:name="WW8Num10z0" style:family="text"/>
    <style:style style:name="WW8Num11z0" style:family="text"/>
    <style:style style:name="WW8Num11z1" style:family="text">
      <style:text-properties style:font-name="OpenSymbol"/>
    </style:style>
    <style:style style:name="WW8Num12z0" style:family="text"/>
    <style:style style:name="WW8Num13z0" style:family="text"/>
    <style:style style:name="WW8Num14z0" style:family="text"/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Fonte_20_parág._20_padrão13" style:display-name="Fonte parág. padrão13" style:family="text"/>
    <style:style style:name="Footnote_20_Symbol" style:display-name="Footnote Symbol" style:family="text">
      <style:text-properties style:text-position="super 58%"/>
    </style:style>
    <style:style style:name="WW8Num1z0" style:family="text">
      <style:text-properties style:font-name="Symbol"/>
    </style:style>
    <style:style style:name="WW8Num3z0" style:family="text"/>
    <style:style style:name="WW8Num9z0" style:family="text"/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2z0" style:family="text"/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4z0" style:family="text">
      <style:text-properties style:font-name="Aria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7z0" style:family="text">
      <style:text-properties style:font-name="Symbol" fo:font-size="10pt" style:font-size-asian="10pt"/>
    </style:style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29z0" style:family="text">
      <style:text-properties style:font-name-complex="Times New Roman"/>
    </style:style>
    <style:style style:name="WW8Num30z0" style:family="text"/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2z0" style:family="text">
      <style:text-properties style:font-name="Symbol" fo:font-size="10pt" style:font-size-asian="10pt"/>
    </style:style>
    <style:style style:name="WW8Num32z1" style:family="text">
      <style:text-properties style:font-name="Courier New" fo:font-size="10pt" style:font-size-asian="10pt"/>
    </style:style>
    <style:style style:name="WW8Num32z2" style:family="text">
      <style:text-properties style:font-name="Wingdings" fo:font-size="10pt" style:font-size-asian="10pt"/>
    </style:style>
    <style:style style:name="WW8Num33z0" style:family="text">
      <style:text-properties style:font-name="Symbol" fo:font-size="10pt" style:font-size-asian="10pt"/>
    </style:style>
    <style:style style:name="WW8Num33z1" style:family="text">
      <style:text-properties style:font-name="Courier New" fo:font-size="10pt" style:font-size-asian="10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Fonte_20_parág._20_padrão12" style:display-name="Fonte parág. padrão12" style:family="text"/>
    <style:style style:name="WW-Absatz-Standardschriftart111111111111" style:family="text"/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8Num5z1" style:family="text">
      <style:text-properties style:font-name="Courier New"/>
    </style:style>
    <style:style style:name="Fonte_20_parág._20_padrão9" style:display-name="Fonte parág. padrão9" style:family="text"/>
    <style:style style:name="WW-Absatz-Standardschriftart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8Num6z1" style:family="text">
      <style:text-properties fo:font-weight="bold" style:font-weight-asian="bold"/>
    </style:style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5z2" style:family="text">
      <style:text-properties style:font-name="Wingdings"/>
    </style:style>
    <style:style style:name="WW8Num7z1" style:family="text">
      <style:text-properties fo:font-weight="bold" style:font-weight-asian="bold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33z2" style:family="text">
      <style:text-properties style:font-name="Wingdings" fo:font-size="10pt" style:font-size-asian="10pt"/>
    </style:style>
    <style:style style:name="WW8Num35z0" style:family="text">
      <style:text-properties style:font-name="Symbol"/>
    </style:style>
    <style:style style:name="Fonte_20_parág._20_padrão4" style:display-name="Fonte parág. padrão4" style:family="text"/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Fonte_20_parág._20_padrão3" style:display-name="Fonte parág. padrão3" style:family="text"/>
    <style:style style:name="WW8Num3z3" style:family="text">
      <style:text-properties style:font-name="Symbol" fo:font-size="9pt" style:font-size-asian="9pt"/>
    </style:style>
    <style:style style:name="WW8Num5z3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6z0" style:family="text"/>
    <style:style style:name="WW8Num27z1" style:family="text">
      <style:text-properties style:font-name="Courier New" fo:font-size="10pt" style:font-size-asian="10pt"/>
    </style:style>
    <style:style style:name="WW8Num27z2" style:family="text">
      <style:text-properties style:font-name="Wingdings" fo:font-size="10pt" style:font-size-asian="10pt"/>
    </style:style>
    <style:style style:name="WW8Num31z2" style:family="text">
      <style:text-properties style:font-name="Wingdings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/>
    <style:style style:name="WW8Num39z0" style:family="text"/>
    <style:style style:name="WW8Num40z0" style:family="text">
      <style:text-properties style:font-name="Symbol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/>
    </style:style>
    <style:style style:name="WW8Num41z3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3z1" style:family="text"/>
    <style:style style:name="WW8Num47z0" style:family="text"/>
    <style:style style:name="WW8Num48z0" style:family="text"/>
    <style:style style:name="WW8Num49z0" style:family="text">
      <style:text-properties style:font-name="Symbol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50z0" style:family="text"/>
    <style:style style:name="WW8Num51z0" style:family="text"/>
    <style:style style:name="WW8Num52z0" style:family="text">
      <style:text-properties style:font-name="Wingdings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Fonte_20_parág._20_padrão2" style:display-name="Fonte parág. padrão2" style:family="text"/>
    <style:style style:name="Título_20_1_20_Char" style:display-name="Título 1 Char" style:family="text">
      <style:text-properties style:font-name="Cambria" fo:font-size="16pt" fo:language="en" fo:country="CA" fo:font-weight="bold" style:letter-kerning="true" style:font-size-asian="16pt" style:font-weight-asian="bold" style:language-complex="pa" style:country-complex="IN"/>
    </style:style>
    <style:style style:name="Título_20_2_20_Char" style:display-name="Título 2 Char" style:family="text">
      <style:text-properties style:font-name="Cambria" fo:font-size="14pt" fo:language="en" fo:country="CA" fo:font-style="italic" fo:font-weight="bold" style:font-size-asian="14pt" style:font-style-asian="italic" style:font-weight-asian="bold" style:language-complex="pa" style:country-complex="IN"/>
    </style:style>
    <style:style style:name="Título_20_3_20_Char" style:display-name="Título 3 Char" style:family="text">
      <style:text-properties style:font-name="Cambria" fo:font-size="13pt" fo:language="en" fo:country="CA" fo:font-weight="bold" style:font-size-asian="13pt" style:font-weight-asian="bold" style:language-complex="pa" style:country-complex="IN"/>
    </style:style>
    <style:style style:name="Título_20_4_20_Char" style:display-name="Título 4 Char" style:family="text">
      <style:text-properties style:font-name="Calibri" fo:font-size="14pt" fo:language="en" fo:country="CA" fo:font-weight="bold" style:font-size-asian="14pt" style:font-weight-asian="bold" style:language-complex="pa" style:country-complex="IN"/>
    </style:style>
    <style:style style:name="Título_20_5_20_Char" style:display-name="Título 5 Char" style:family="text">
      <style:text-properties style:font-name="Calibri" fo:font-size="13pt" fo:language="en" fo:country="CA" fo:font-style="italic" fo:font-weight="bold" style:font-size-asian="13pt" style:font-style-asian="italic" style:font-weight-asian="bold" style:language-complex="pa" style:country-complex="IN"/>
    </style:style>
    <style:style style:name="Título_20_6_20_Char" style:display-name="Título 6 Char" style:family="text">
      <style:text-properties style:font-name="Calibri" fo:font-size="11pt" fo:language="en" fo:country="CA" fo:font-weight="bold" style:font-size-asian="11pt" style:font-weight-asian="bold" style:language-complex="pa" style:country-complex="IN"/>
    </style:style>
    <style:style style:name="Título_20_7_20_Char" style:display-name="Título 7 Char" style:family="text">
      <style:text-properties style:font-name="Calibri" fo:font-size="12pt" fo:language="en" fo:country="CA" style:font-size-asian="12pt" style:language-complex="pa" style:country-complex="IN"/>
    </style:style>
    <style:style style:name="Título_20_8_20_Char" style:display-name="Título 8 Char" style:family="text">
      <style:text-properties style:font-name="Calibri" fo:font-size="12pt" fo:language="en" fo:country="CA" fo:font-style="italic" style:font-size-asian="12pt" style:font-style-asian="italic" style:language-complex="pa" style:country-complex="IN"/>
    </style:style>
    <style:style style:name="Título_20_9_20_Char" style:display-name="Título 9 Char" style:family="text">
      <style:text-properties style:font-name="Cambria" fo:font-size="11pt" fo:language="en" fo:country="CA" style:font-size-asian="11pt" style:language-complex="pa" style:country-complex="IN"/>
    </style:style>
    <style:style style:name="WW-Absatz-Standardschriftart111111111111111111" style:family="text"/>
    <style:style style:name="WW8NumSt2z0" style:family="text">
      <style:text-properties style:font-name="Symbol"/>
    </style:style>
    <style:style style:name="WW8NumSt3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2"/>
    <style:style style:name="stlcompname" style:family="text">
      <style:text-properties style:font-name="Arial"/>
    </style:style>
    <style:style style:name="stlissuedate" style:family="text">
      <style:text-properties fo:language="en" fo:country="US"/>
    </style:style>
    <style:style style:name="stlprojname" style:family="text">
      <style:text-properties style:font-name="Arial" style:font-name-complex="Times New Roman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/>
    </style:style>
    <style:style style:name="Corpo_20_de_20_texto_20_Char" style:display-name="Corpo de texto Char" style:family="text">
      <style:text-properties fo:font-size="12pt" fo:language="en" fo:country="CA" style:font-size-asian="12pt" style:language-complex="pa" style:country-complex="IN"/>
    </style:style>
    <style:style style:name="Cabeçalho_20_Char" style:display-name="Cabeçalho Char" style:family="text">
      <style:text-properties fo:font-size="12pt" fo:language="en" fo:country="CA" style:font-size-asian="12pt" style:language-complex="pa" style:country-complex="IN"/>
    </style:style>
    <style:style style:name="Rodapé_20_Char" style:display-name="Rodapé Char" style:family="text">
      <style:text-properties fo:font-size="12pt" fo:language="en" fo:country="CA" style:font-size-asian="12pt" style:language-complex="pa" style:country-complex="IN"/>
    </style:style>
    <style:style style:name="Texto_20_de_20_balão_20_Char" style:display-name="Texto de balão Char" style:family="text">
      <style:text-properties style:font-name="Tahoma" fo:font-size="8pt" fo:language="en" fo:country="CA" style:font-size-asian="8pt" style:language-complex="pa" style:country-complex="IN"/>
    </style:style>
    <style:style style:name="Strong_20_Emphasis" style:display-name="Strong Emphasis" style:family="text">
      <style:text-properties fo:font-weight="bold" style:font-weight-asian="bold"/>
    </style:style>
    <style:style style:name="WW-Caracteres_20_de_20_nota_20_de_20_rodapé" style:display-name="WW-Caracteres de nota de rodapé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rodapé2" style:display-name="Ref. de nota de rodapé2" style:family="text">
      <style:text-properties style:text-position="super 58%"/>
    </style:style>
    <style:style style:name="Ref._20_de_20_nota_20_de_20_fim1" style:display-name="Ref. de nota de fim1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Times New Roman"/>
    </style:style>
    <style:style style:name="Emphasis" style:family="text">
      <style:text-properties fo:font-style="italic" style:font-style-asian="italic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comentário1" style:display-name="Ref. de comentário1" style:family="text">
      <style:text-properties fo:font-size="8pt" style:font-size-asian="8pt"/>
    </style:style>
    <style:style style:name="Ref._20_de_20_nota_20_de_20_rodapé4" style:display-name="Ref. de nota de rodapé4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Ref._20_de_20_nota_20_de_20_rodapé5" style:display-name="Ref. de nota de rodapé5" style:family="text">
      <style:text-properties style:text-position="super 58%"/>
    </style:style>
    <style:style style:name="Ref._20_de_20_nota_20_de_20_fim4" style:display-name="Ref. de nota de fim4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nota_20_de_20_rodapé6" style:display-name="Ref. de nota de rodapé6" style:family="text">
      <style:text-properties style:text-position="super 58%"/>
    </style:style>
    <style:style style:name="Ref._20_de_20_nota_20_de_20_fim5" style:display-name="Ref. de nota de fim5" style:family="text">
      <style:text-properties style:text-position="super 58%"/>
    </style:style>
    <style:style style:name="Recuo_20_de_20_corpo_20_de_20_texto_20_Char" style:display-name="Recuo de corpo de texto Char" style:family="text">
      <style:text-properties fo:font-size="12pt" fo:language="en" fo:country="CA" style:font-size-asian="12pt" style:language-complex="pa" style:country-complex="IN"/>
    </style:style>
    <style:style style:name="Ref._20_de_20_nota_20_de_20_rodapé7" style:display-name="Ref. de nota de rodapé7" style:family="text">
      <style:text-properties style:text-position="super 58%"/>
    </style:style>
    <style:style style:name="Ref._20_de_20_nota_20_de_20_fim6" style:display-name="Ref. de nota de fim6" style:family="text">
      <style:text-properties style:text-position="super 58%"/>
    </style:style>
    <style:style style:name="Ref._20_de_20_nota_20_de_20_rodapé8" style:display-name="Ref. de nota de rodapé8" style:family="text">
      <style:text-properties style:text-position="super 58%"/>
    </style:style>
    <style:style style:name="Ref._20_de_20_nota_20_de_20_fim7" style:display-name="Ref. de nota de fim7" style:family="text">
      <style:text-properties style:text-position="super 58%"/>
    </style:style>
    <style:style style:name="Ref._20_de_20_nota_20_de_20_rodapé9" style:display-name="Ref. de nota de rodapé9" style:family="text">
      <style:text-properties style:text-position="super 58%"/>
    </style:style>
    <style:style style:name="Ref._20_de_20_nota_20_de_20_fim8" style:display-name="Ref. de nota de fim8" style:family="text">
      <style:text-properties style:text-position="super 58%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589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19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/MPF N</dc:title>
    <meta:initial-creator>leilapetry</meta:initial-creator>
    <meta:creation-date>2013-12-02T10:20:00</meta:creation-date>
    <dc:date>2013-12-02T17:59:07.99</dc:date>
    <meta:print-date>2013-12-02T11:02:41.87</meta:print-date>
    <meta:editing-cycles>5</meta:editing-cycles>
    <meta:editing-duration>PT575H00M50S</meta:editing-duration>
    <meta:generator>BrOffice.org/3.2$Win32 OpenOffice.org_project/320m18$Build-9502</meta:generator>
    <meta:document-statistic meta:table-count="0" meta:image-count="0" meta:object-count="0" meta:page-count="2" meta:paragraph-count="62" meta:word-count="929" meta:character-count="6813"/>
  </office:meta>
</office:document-meta>
</file>