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10"><text:tab/><text:tab/><text:tab/>PORTARIA Nº 36, de 21 de fevereiro de 2011</text:p>
      <text:p text:style-name="P9"/>
      <text:p text:style-name="P10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1"/>
      <text:p text:style-name="P1"><text:span text:style-name="T2">Dispensar KLEBER DAMIANCE JUNIOR</text:span><text:span text:style-name="T5">, </text:span><text:span text:style-name="T2">ocupante do cargo de Técnico de Apoio Especializado - Orçamento, matrícula 12703-5, d</text:span><text:span text:style-name="T6">a função de Chefe da Seção de Atvidades Auxiliares, Código FC-2, da Procuradoria da República no Estado de Minas Gerais.</text:span></text:p>
      <text:p text:style-name="P14"/>
      <text:p text:style-name="P15"/>
      <text:p text:style-name="P15"/>
      <text:p text:style-name="P14"/>
      <text:p text:style-name="P14"/>
      <text:p text:style-name="P12"><text:span text:style-name="T3"><text:s text:c="12"/></text:span><text:span text:style-name="T3">TARCÍSIO HENRIQUES FILHO</text:span></text:p>
      <text:p text:style-name="P13"><text:span text:style-name="T3"><text:s text:c="15"/></text:span><text:span text:style-name="T3">Procurador-Chefe<text:tab/> <text:s text:c="11"/></text:span></text:p>
      <text:p text:style-name="P16"/>
      <text:p text:style-name="P16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001/DO2_2011_02_23.pdf?sequence=8">Publicado no Diário Oficial da União n. 38 de 23/02/2011, Seção 2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665cm" fo:margin-right="2.23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665cm" fo:margin-right="2.23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13T14:04:39.99</dc:date>
    <meta:print-date>2009-07-06T14:49:00</meta:print-date>
    <meta:editing-cycles>25</meta:editing-cycles>
    <meta:editing-duration>PT574H14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2" meta:character-count="680"/>
  </office:meta>
</office:document-meta>
</file>