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9, DE 17 DE FEVEREIRO DE 2017.</text:p>
      <text:p text:style-name="P4"/>
      <text:p text:style-name="P5"/>
      <text:p text:style-name="P5"/>
      <text:p text:style-name="P7"><text:span text:style-name="T6">O PROCURADOR-CHEFE DA PROCURADORIA DA REPÚBLICA NO ESTADO DE </text:span><text:span text:style-name="T5">SANTA CATARINA, no uso das atribuições conferidas pelo art. 33, inciso VI, do Regimento Interno do Ministério Público Federal, aprovado pela Portaria PGR nº 382, de 05 de maio de 2015, RESOLVE: </text:span></text:p>
      <text:p text:style-name="P7"><text:span text:style-name="T5">Art. 1º – Designar o servidor DANIEL CARLOS WEINGARTNER, Técnico do MPU/Apoio Técnico-Administrativo/Administração, matrícula nº 23.126, para exercer no âmbito da Procuradoria da República em Santa Catarina a função de PREGOEIRO. </text:span></text:p>
      <text:p text:style-name="P7"><text:span text:style-name="T5">Art. 2º – Designar os servidores abaixo relacionados para constituírem a Equipe de Apoio ao pregoeiro: </text:span></text:p>
      <text:p text:style-name="P7"><text:span text:style-name="T5">a)BIANQUINI SOUZA MARIA, Técnico do MPU/Apoio Técnico-Administrativo/Tecnologia da Informação, matrícula 7.864; e </text:span></text:p>
      <text:p text:style-name="P7"><text:span text:style-name="T5">b)EVALDO HILDEBRANDO CARDOSO NETO, Analista do MPU/Perícia/Engenharia Civil, matrícula 17.946. </text:span></text:p>
      <text:p text:style-name="P7"><text:span text:style-name="T5">Art. 3º – Esta Portaria entra em vigor na data de sua publicação, revogadas as disposições em contrário.</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20.pdf">Publicada no DMPF-e, Brasília, DF, 21 fev. 2017, p.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5:40:28.25</dc:date>
    <meta:editing-duration>PT04H26M35S</meta:editing-duration>
    <meta:editing-cycles>8</meta:editing-cycles>
    <meta:generator>BrOffice.org/3.2$Win32 OpenOffice.org_project/320m18$Build-9502</meta:generator>
    <meta:document-statistic meta:table-count="0" meta:image-count="1" meta:object-count="0" meta:page-count="1" meta:paragraph-count="11" meta:word-count="158" meta:character-count="1080"/>
  </office:meta>
</office:document-meta>
</file>