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.199cm" style:contextual-spacing="false" style:line-height-at-least="0.564cm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1" style:family="paragraph" style:parent-style-name="WW-Recuo_20_de_20_corpo_20_de_20_texto_20_2">
      <style:paragraph-properties fo:margin-left="0cm" fo:margin-right="0cm" fo:margin-top="0cm" fo:margin-bottom="0.199cm" style:contextual-spacing="false" fo:line-height="100%" fo:text-indent="3.649cm" style:auto-text-indent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WW-Recuo_20_de_20_corpo_20_de_20_texto_20_3">
      <style:paragraph-properties fo:margin-left="0cm" fo:margin-right="0cm" fo:margin-top="0cm" fo:margin-bottom="0.199cm" style:contextual-spacing="false" fo:line-height="100%" fo:text-indent="3.649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WW-Recuo_20_de_20_corpo_20_de_20_texto_20_3">
      <style:paragraph-properties fo:margin-left="0cm" fo:margin-right="0cm" fo:margin-top="0cm" fo:margin-bottom="0cm" style:contextual-spacing="false" fo:line-height="100%" fo:text-indent="3.649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WW-Recuo_20_de_20_corpo_20_de_20_texto_20_3">
      <style:paragraph-properties fo:margin-left="0cm" fo:margin-right="0cm" fo:margin-top="0cm" fo:margin-bottom="0cm" style:contextual-spacing="false" fo:line-height="100%" fo:text-indent="3.649cm" style:auto-text-indent="false"/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3.175cm" fo:margin-right="0cm" fo:margin-top="0cm" fo:margin-bottom="0cm" style:contextual-spacing="false" fo:text-align="justify" style:justify-single-word="false" fo:text-indent="2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6" style:family="paragraph" style:parent-style-name="WW-Recuo_20_de_20_corpo_20_de_20_texto_20_2">
      <style:paragraph-properties fo:margin-left="0cm" fo:margin-right="0cm" fo:margin-top="0cm" fo:margin-bottom="0.199cm" style:contextual-spacing="false" fo:text-indent="2.454cm" style:auto-text-indent="false"/>
      <style:text-properties fo:font-size="11pt" style:font-size-asian="11pt" style:font-size-complex="11pt"/>
    </style:style>
    <style:style style:name="P17" style:family="paragraph" style:parent-style-name="Standard" style:master-page-name="Standard">
      <style:paragraph-properties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Standard" style:list-style-name="L1">
      <style:paragraph-properties fo:margin-left="0cm" fo:margin-right="0cm" fo:margin-top="0cm" fo:margin-bottom="0.199cm" style:contextual-spacing="false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9" style:family="paragraph" style:parent-style-name="Standard" style:list-style-name="L1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1" style:family="paragraph" style:parent-style-name="WW-Recuo_20_de_20_corpo_20_de_20_texto_20_2" style:list-style-name="L2">
      <style:paragraph-properties fo:margin-left="0cm" fo:margin-right="0cm" fo:margin-top="0cm" fo:margin-bottom="0.199cm" style:contextual-spacing="false" fo:line-height="100%" fo:text-indent="0cm" style:auto-text-indent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22" style:family="paragraph" style:parent-style-name="WW-Recuo_20_de_20_corpo_20_de_20_texto_20_3" style:list-style-name="L2">
      <style:paragraph-properties fo:margin-left="0cm" fo:margin-right="0cm" fo:margin-top="0cm" fo:margin-bottom="0.199cm" style:contextual-spacing="false" fo:line-height="100%" fo:text-indent="0cm" style:auto-text-indent="false"/>
      <style:text-properties style:use-window-font-color="tru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text-transform="uppercase"/>
    </style:style>
    <style:style style:name="T4" style:family="text">
      <style:text-properties fo:text-transform="uppercase"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fo:font-variant="normal" fo:text-transform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35309" style:font-weight-asian="normal" style:font-weight-complex="normal"/>
    </style:style>
    <style:style style:name="T9" style:family="text">
      <style:text-properties officeooo:rsid="00062852"/>
    </style:style>
    <style:style style:name="T10" style:family="text">
      <style:text-properties officeooo:rsid="0006a19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Art." style:num-suffix="º" style:num-format="1">
        <style:list-level-properties text:space-before="2.499cm" text:min-label-distance="0.25cm"/>
      </text:list-level-style-number>
      <text:list-level-style-number text:level="2" style:num-prefix="Atr." style:num-suffix="º" style:num-format="1">
        <style:list-level-properties text:space-before="1.27cm" text:min-label-width="0.635cm"/>
      </text:list-level-style-number>
      <text:list-level-style-number text:level="3" style:num-prefix="Atr." style:num-suffix="º" style:num-format="1">
        <style:list-level-properties text:space-before="1.905cm" text:min-label-width="0.635cm"/>
      </text:list-level-style-number>
      <text:list-level-style-number text:level="4" style:num-prefix="Atr." style:num-suffix="º" style:num-format="1">
        <style:list-level-properties text:space-before="2.54cm" text:min-label-width="0.635cm"/>
      </text:list-level-style-number>
      <text:list-level-style-number text:level="5" style:num-prefix="Atr." style:num-suffix="º" style:num-format="1">
        <style:list-level-properties text:space-before="3.175cm" text:min-label-width="0.635cm"/>
      </text:list-level-style-number>
      <text:list-level-style-number text:level="6" style:num-prefix="Atr." style:num-suffix="º" style:num-format="1">
        <style:list-level-properties text:space-before="3.81cm" text:min-label-width="0.635cm"/>
      </text:list-level-style-number>
      <text:list-level-style-number text:level="7" style:num-prefix="Atr." style:num-suffix="º" style:num-format="1">
        <style:list-level-properties text:space-before="4.445cm" text:min-label-width="0.635cm"/>
      </text:list-level-style-number>
      <text:list-level-style-number text:level="8" style:num-prefix="Atr." style:num-suffix="º" style:num-format="1">
        <style:list-level-properties text:space-before="5.08cm" text:min-label-width="0.635cm"/>
      </text:list-level-style-number>
      <text:list-level-style-number text:level="9" style:num-prefix="Atr." style:num-suffix="º" style:num-format="1">
        <style:list-level-properties text:space-before="5.715cm" text:min-label-width="0.635cm"/>
      </text:list-level-style-number>
      <text:list-level-style-number text:level="10" style:num-prefix="Atr." style:num-suffix="º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)" style:num-format="a">
        <style:list-level-properties text:space-before="3.151cm" text:min-label-width="0.49cm"/>
      </text:list-level-style-number>
      <text:list-level-style-number text:level="2" style:num-suffix=")" style:num-format="a">
        <style:list-level-properties text:space-before="6.301cm" text:min-label-width="0.49cm"/>
      </text:list-level-style-number>
      <text:list-level-style-number text:level="3" style:num-suffix=")" style:num-format="a">
        <style:list-level-properties text:space-before="9.451cm" text:min-label-width="0.49cm"/>
      </text:list-level-style-number>
      <text:list-level-style-number text:level="4" style:num-suffix=")" style:num-format="a">
        <style:list-level-properties text:space-before="12.602cm" text:min-label-width="0.49cm"/>
      </text:list-level-style-number>
      <text:list-level-style-number text:level="5" style:num-suffix=")" style:num-format="a">
        <style:list-level-properties text:space-before="15.752cm" text:min-label-width="0.49cm"/>
      </text:list-level-style-number>
      <text:list-level-style-number text:level="6" style:num-suffix=")" style:num-format="a">
        <style:list-level-properties text:space-before="18.902cm" text:min-label-width="0.49cm"/>
      </text:list-level-style-number>
      <text:list-level-style-number text:level="7" style:num-suffix=")" style:num-format="a">
        <style:list-level-properties text:space-before="22.053cm" text:min-label-width="0.49cm"/>
      </text:list-level-style-number>
      <text:list-level-style-number text:level="8" style:num-suffix=")" style:num-format="a">
        <style:list-level-properties text:space-before="25.203cm" text:min-label-width="0.49cm"/>
      </text:list-level-style-number>
      <text:list-level-style-number text:level="9" style:num-suffix=")" style:num-format="a">
        <style:list-level-properties text:space-before="28.353cm" text:min-label-width="0.49cm"/>
      </text:list-level-style-number>
      <text:list-level-style-number text:level="10" style:num-suffix=")" style:num-format="a">
        <style:list-level-properties text:space-before="31.503cm" text:min-label-width="0.4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<text:span text:style-name="T6"><text:s text:c="47"/></text:span><text:span text:style-name="T7">PORTARIA </text:span><text:span text:style-name="T8">PR-RR </text:span><text:span text:style-name="T7">Nº 014 </text:span><text:span text:style-name="T8">DE 17 DE MARÇO DE 2008</text:span><text:span text:style-name="T7"> </text:span><text:tab/><text:tab/><text:tab/><text:tab/></text:p>
      <text:p text:style-name="P4"/>
      <text:p text:style-name="P6"/>
      <text:p text:style-name="P4"/>
      <text:p text:style-name="P16">A PROCURADORA-CHEFE DA PROCURADORIA DA REPÚBLICA NO ESTADO DE <text:s/>RORAIMA, no uso de suas atribuições e tendo em vista o disposto no Art. 51, da lei 8666/93,<text:span text:style-name="T1"> resolve:</text:span></text:p>
      <text:p text:style-name="P15"/>
      <text:list xml:id="list32510560" text:style-name="L1">
        <text:list-item>
          <text:p text:style-name="P18">Designar os servidores do Ministério Público Federal, lotados na Procuradoria da República <text:s/>no Estado de Roraima, abaixo relacionados, para constituírem a COMISSÃO PERMANENTE DE LICITAÇÕES desta Unidade, da seguinte forma:</text:p>
        </text:list-item>
      </text:list>
      <text:list xml:id="list32492163" text:style-name="L2">
        <text:list-item>
          <text:p text:style-name="P21">Presidente:</text:p>
        </text:list-item>
      </text:list>
      <text:p text:style-name="P11">MILTON DE BARROS, Analista Administrativo, matrícula 2937-8. </text:p>
      <text:list xml:id="list32502764" text:continue-numbering="true" text:style-name="L2">
        <text:list-item>
          <text:p text:style-name="P22">Membros:</text:p>
        </text:list-item>
      </text:list>
      <text:p text:style-name="P13"><text:span text:style-name="T3">ADAÍLTON DUARTE DE LIMA, </text:span><text:span text:style-name="T5">Técnico de Apoio Especializado, matrícula 5171-3;</text:span></text:p>
      <text:p text:style-name="P13"><text:span text:style-name="T3">Evandro Vicente Ledesma</text:span>, Técnico de <text:span text:style-name="T1">Administrativo</text:span>, Matrícula 16930-7; e</text:p>
      <text:p text:style-name="P12"><text:span text:style-name="T3">Fernando Cesar de Castro Costa</text:span>, Técnico Administrativo, matrícula 16380-5.</text:p>
      <text:list xml:id="list32507031" text:continue-numbering="true" text:style-name="L2">
        <text:list-item>
          <text:p text:style-name="P22">Suplente:</text:p>
        </text:list-item>
      </text:list>
      <text:p text:style-name="P14">EVANDRO DA SILVA CALIXTO, Técnico Administrativo, matrícula 2344-2; e</text:p>
      <text:p text:style-name="P12">Nazareno Nunes Rodrigues, <text:span text:style-name="T2">Técnico Administrativo, matrícula 17813-6</text:span><text:span text:style-name="T1">.</text:span></text:p>
      <text:p text:style-name="P13"/>
      <text:list xml:id="list32492861" text:continue-list="list32510560" text:style-name="L1">
        <text:list-item>
          <text:p text:style-name="P19">O Presidente da Comissão, em seus impedimentos eventuais, será substituído pelo servidor <text:span text:style-name="T4">Evandro Vicente Ledesma</text:span>, acima qualificado, oportunidade em que assumirá a sua vaga um dos suplentes acima.</text:p>
          <text:p text:style-name="P20"/>
        </text:list-item>
        <text:list-item>
          <text:p text:style-name="P19">A presente Portaria vigorará pelo período de 12 (doze) meses, contados da data de sua publicação, ficando revogadas as disposições em contrário.</text:p>
        </text:list-item>
      </text:list>
      <text:p text:style-name="P9"/>
      <text:p text:style-name="P5"/>
      <text:p text:style-name="P10">Andréia Rigoni Agostini</text:p>
      <text:p text:style-name="P7">Procuradora-Chefe</text:p>
      <text:p text:style-name="P8"/>
      <text:p text:style-name="P8"/>
      <text:p text:style-name="P8"/>
      <text:p text:style-name="P8"/>
      <text:p text:style-name="P8"/>
      <text:p text:style-name="P8"><text:s text:c="56"/><text:a xlink:type="simple" xlink:href="http://bibliotecadigital.mpf.mp.br/xmlui/bitstream/handle/123456789/39725/BSMPF_060308.pdf?sequence=1"><text:s/></text:a><text:a xlink:type="simple" xlink:href="http://bibliotecadigital.mpf.mp.br/xmlui/bitstream/handle/123456789/39725/BSMPF_060308.pdf?sequence=1"><text:span text:style-name="T9">Publicado no </text:span></text:a><text:a xlink:type="simple" xlink:href="http://bibliotecadigital.mpf.mp.br/xmlui/bitstream/handle/123456789/39725/BSMPF_060308.pdf?sequence=1"><text:span text:style-name="T10">BSMPF</text:span></text:a><text:a xlink:type="simple" xlink:href="http://bibliotecadigital.mpf.mp.br/xmlui/bitstream/handle/123456789/39725/BSMPF_060308.pdf?sequence=1"><text:span text:style-name="T9"> nº </text:span></text:a><text:a xlink:type="simple" xlink:href="http://bibliotecadigital.mpf.mp.br/xmlui/bitstream/handle/123456789/39725/BSMPF_060308.pdf?sequence=1"><text:span text:style-name="T10">06</text:span></text:a><text:span text:style-name="T10"> </text:span><text:a xlink:type="simple" xlink:href="http://bibliotecadigital.mpf.mp.br/xmlui/bitstream/handle/123456789/39725/BSMPF_060308.pdf?sequence=1"><text:span text:style-name="T9">de </text:span></text:a><text:a xlink:type="simple" xlink:href="http://bibliotecadigital.mpf.mp.br/xmlui/bitstream/handle/123456789/39725/BSMPF_060308.pdf?sequence=1"><text:span text:style-name="T10">30</text:span></text:a><text:a xlink:type="simple" xlink:href="http://bibliotecadigital.mpf.mp.br/xmlui/bitstream/handle/123456789/39725/BSMPF_060308.pdf?sequence=1"><text:span text:style-name="T9">/03/2008, p. </text:span></text:a><text:a xlink:type="simple" xlink:href="http://bibliotecadigital.mpf.mp.br/xmlui/bitstream/handle/123456789/39725/BSMPF_060308.pdf?sequence=1"><text:span text:style-name="T10">6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9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401cm" fo:margin-left="1.251cm" fo:margin-right="1.75cm" fo:background-color="transparent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34cm" fo:margin-left="0cm" fo:margin-right="0cm" fo:margin-bottom="3.23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4-11-22T15:20:00</meta:creation-date>
    <dc:date>2014-09-10T12:35:03.26</dc:date>
    <meta:print-date>2007-03-19T17:53:58</meta:print-date>
    <dc:language>pt-BR</dc:language>
    <meta:editing-cycles>25</meta:editing-cycles>
    <meta:editing-duration>P1DT5M6S</meta:editing-duration>
    <meta:document-statistic meta:table-count="0" meta:image-count="1" meta:object-count="0" meta:page-count="1" meta:paragraph-count="20" meta:word-count="201" meta:character-count="1507" meta:non-whitespace-character-count="1218"/>
    <meta:user-defined meta:name="Info 1"/>
    <meta:user-defined meta:name="Info 2"/>
    <meta:user-defined meta:name="Info 3"/>
    <meta:user-defined meta:name="Info 4"/>
  </office:meta>
</office:document-meta>
</file>