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3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0, DE 14 DE AGOSTO DE 2015.</text:p>
      <text:p text:style-name="P10"/>
      <text:p text:style-name="P10"/>
      <text:p text:style-name="P10"/>
      <text:p text:style-name="P11">Designa o Procurador da República Victor Carvalho Veggi para atuar, no período de 31 de agosto a 13 de setembr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Victor Carvalho Veggi para atuar, no período de 31 de agosto a 13 de setembr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7M01S</meta:editing-duration>
    <meta:editing-cycles>53</meta:editing-cycles>
    <meta:generator>BrOffice.org/3.2$Win32 OpenOffice.org_project/320m18$Build-9502</meta:generator>
    <meta:print-date>2015-08-14T08:47:08.64</meta:print-date>
    <dc:date>2015-09-10T18:10:42.92</dc:date>
    <meta:printed-by>prpb mpf</meta:printed-by>
    <dc:creator>PGR PGR</dc:creator>
    <meta:document-statistic meta:table-count="0" meta:image-count="1" meta:object-count="0" meta:page-count="1" meta:paragraph-count="9" meta:word-count="187" meta:character-count="1212"/>
  </office:meta>
</office:document-meta>
</file>