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F nº 928, de 28 de novembro de 2014</text:p>
      <text:p text:style-name="P12"/>
      <text:p text:style-name="P12"/>
      <text:p text:style-name="P12"/>
      <text:p text:style-name="P12"/>
      <text:p text:style-name="P17">A PROCURADORA-GERAL DA REPÚBLICA EM EXERCÍCIO, no uso de suas atribuições, tendo em vista o constante do Processo Administrativo nº 1.00.000.017296/2014-56, resolve:</text:p>
      <text:p text:style-name="P17">Autorizar o afastamento do país, com ônus, do Procurador da República, MARCELLO PARANHOS DE OLIVEIRA MILLER, no período de 4 a 6 de dezembro de 2014, para, na qualidade de representante do Ministério Público Federal, participar do Programa Eurosocial II: Oficina de Capacitação de Procuradores e Investigadores sobre Suborno Transnacional, a realizar-se nos dias 4 e 5 de dezembro de 2014, em Bogotá, Colômbia.</text:p>
      <text:p text:style-name="P18"/>
      <text:p text:style-name="P11"/>
      <text:p text:style-name="P7">Ela Wiecko V. de Castilho</text:p>
      <text:p text:style-name="P8"/>
      <text:p text:style-name="P9"/>
      <text:p text:style-name="P10"><text:a xlink:type="simple" xlink:href="http://bibliotecadigital.mpf.mp.br/xmlui/bitstream/handle/123456789/62983/DOU2_2014_12_03.pdf?sequence=3">Publicada no DOU de 03/12/2014, n. 234, seção 2, p. 45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0:00:12.15</dc:date>
    <meta:print-date>2014-07-14T13:39:46.45</meta:print-date>
    <meta:editing-cycles>150</meta:editing-cycles>
    <meta:editing-duration>PT594H58M2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15" meta: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