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94 DE 16 DE AGOSTO DE 2012</text:p>
      <text:p text:style-name="P1">O PROCURADOR-GERAL DA REPÚBLICA, no uso de suas atribuições, tendo em vista os termos da Portaria PGR nº 588, de 3 de setembro de 2003, publicada no D.O.U., Seção I, de 5 de setembro de 2003, e o contido no Ofício nº 294/2012-PR/BA-GAB, de 24 de julho de 2012, da Procuradoria da República no Estado da Bahia, acompanhada da manifestação favorável da Procuradoria Federal dos Direitos do Cidadão, resolve:</text:p>
      <text:p text:style-name="P1">Art. 1º Dispensar os Procuradores da República DOMÊNICO D’ANDRÉA NETO e GABRIELA BARBOSA PEIXOTO das funções de Procurador Regional dos Direitos do Cidadão e Procuradora Regional dos Direitos do Cidadão Substituta da Procuradoria da República no Estado da Bahia, o primeiro a pedido e a segunda em virtude de sua remoção efetivada por meio da Portaria PGR nº 191, de 20 de abril de 2012, publicada no D.O.U., Seção II, págs. 56/57, de 23 de abril de 2012.</text:p>
      <text:p text:style-name="P1">Art. 2º Designar os Procuradores da República LEANDRO BASTOS NUNES e DOMÊNICO D’ANDRÉA NETO para exercerem, por 2 (dois) anos, respectivamente, as funções de Procurador Regional dos Direitos do Cidadão e Procurador Regional dos Direitos do Cidadão Substituto da Procuradoria da República no Estado da Bahia.</text:p>
      <text:p text:style-name="P1">Art. 3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2864/DOU2_2012_08_17.pdf?sequence=1"><text:span text:style-name="Strong_20_Emphasis"><text:span text:style-name="T1">Publicado no Diário Oficial da União nº 160 de 17/08/2012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31T16:39:12.16</meta:creation-date>
    <meta:editing-cycles>12</meta:editing-cycles>
    <meta:editing-duration>PT01H35M44S</meta:editing-duration>
    <meta:initial-creator>pgr pgr</meta:initial-creator>
    <dc:date>2014-01-22T12:27:48.87</dc:date>
    <meta:printed-by>pgr pgr</meta:printed-by>
    <meta:print-date>2012-07-31T17:23:28.25</meta:print-date>
    <meta:document-statistic meta:table-count="0" meta:image-count="0" meta:object-count="0" meta:page-count="1" meta:paragraph-count="7" meta:word-count="234" meta:character-count="1390"/>
    <meta:user-defined meta:name="Info 1"/>
    <meta:user-defined meta:name="Info 2"/>
    <meta:user-defined meta:name="Info 3"/>
    <meta:user-defined meta:name="Info 4"/>
  </office:meta>
</office:document-meta>
</file>