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end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NISTÉRIO PÚBLICO FEDERAL </text:p>
      <text:p text:style-name="P2">PROCURADORIA DA REPÚBLICA EM SANTA CATARINA</text:p>
      <text:p text:style-name="P2"/>
      <text:p text:style-name="P2"/>
      <text:p text:style-name="P3">PORTARIA Nº 756, 15 DE DEZEMBRO DE 2016.</text:p>
      <text:p text:style-name="P3"/>
      <text:p text:style-name="P3"/>
      <text:p text:style-name="P3"/>
      <text:p text:style-name="P8">Dispõe sobre a repartição dos serviços na Procuradoria da República no Município de Criciúma, Estado de Santa Catarina.</text:p>
      <text:p text:style-name="P8"/>
      <text:p text:style-name="P4"/>
      <text:p text:style-name="P4"/>
      <text:p text:style-name="P9">O PROCURADOR-CHEFE DA PROCURADORIA DA REPÚBLICA NO ESTADO DE SANTA CATARINA e os PROCURADORES DA REPÚBLICA LOTADOS NA PROCURADORIA DA REPÚBLICA NO MUNICÍPIO DE CRICIÚMA, no exercício de suas atribuições legais e</text:p>
      <text:p text:style-name="P9">considerando que, na forma da Lei Complementar nº 75, de 20 de maio de 1993, art. 50, inciso II, c/c art. 49, inciso XX, compete ao Procurador-Chefe praticar atos de gestão administrativa;</text:p>
      <text:p text:style-name="P9">considerando a necessidade de otimizar a atuação na Procuradoria da República no Município de Criciúma, Estado de Santa Catarina;</text:p>
      <text:p text:style-name="P9">considerando as matérias de maior incidência na Procuradoria da República no Município de Criciúma, Estado de Santa Catarina;</text:p>
      <text:p text:style-name="P9">considerando o disposto na Resolução nº 104, de 06 de abril de 2010, do Conselho Superior do Ministério Público Federal, que estabelece regras mínimas comuns que deverão orientar a repartição de serviços nas diversas unidades do Ministério Público Federal;</text:p>
      <text:p text:style-name="P9">Resolvem:</text:p>
      <text:p text:style-name="P9">Art. 1º - A atividade do Ministério Público Federal no âmbito de atribuição territorial da Procuradoria da República no Município de Criciúma/SC é dividida em três ofícios.</text:p>
      <text:p text:style-name="P9">Art. 2º – As distribuições serão feitas da seguinte maneira entre os ofícios:</text:p>
      <text:p text:style-name="P9">§1º – O 1º Ofício receberá, com exclusividade, as seguintes matérias, para atuação judicial e extrajudicial:</text:p>
      <text:p text:style-name="P9">I – matéria da 4ª Câmara de Coordenação e Revisão relativa às questões da <text:soft-page-break/>mineração de carvão, incluindo atuação criminal;</text:p>
      <text:p text:style-name="P9">II – matéria da 4ª Câmara de Coordenação e Revisão relativa à zona costeira, excluindo os crimes relacionados;</text:p>
      <text:p text:style-name="P9">III – matéria da 5ª Câmara de Coordenação e Revisão do MPF;</text:p>
      <text:p text:style-name="P9">§2º – O 2º Ofício receberá as seguintes matérias, com exclusividade:</text:p>
      <text:p text:style-name="P9">I – matéria da 1ª Câmara de Coordenação e Revisão do MPF;</text:p>
      <text:p text:style-name="P9">II – atribuição do Procurador dos Direitos do Cidadão, vinculado à Procuradoria Federal dos Direitos do Cidadão;</text:p>
      <text:p text:style-name="P9">III – matéria da 3ª Câmara de Coordenação e Revisão do MPF;</text:p>
      <text:p text:style-name="P9">IV – matéria da 4ª Câmara de Coordenação e Revisão do MPF relativa à apuração e persecução dos crimes ambientais da zona costeira;</text:p>
      <text:p text:style-name="P9">V – matéria da 7ª Câmara de Coordenação e Revisão do MPF.</text:p>
      <text:p text:style-name="P9">§3º – O 3º Ofício receberá as seguintes matérias, com exclusividade:</text:p>
      <text:p text:style-name="P9">I – atuação judicial como custos legis em todos os processos nos quais caiba intervenção do MPF;</text:p>
      <text:p text:style-name="P9">II – Cooperação Internacional;</text:p>
      <text:p text:style-name="P9">III – matéria da 4ª Câmara de Coordenação e Revisão do MPF não contemplada nos itens I e II do §1º;</text:p>
      <text:p text:style-name="P9">IV – matéria da 6ª Câmara de Coordenação e Revisão do MPF;</text:p>
      <text:p text:style-name="P9">§4º – O 2º e 3º Ofícios dividirão toda a matéria da 2ª Câmara de Coordenação e Revisão do MPF.</text:p>
      <text:p text:style-name="P9">§5º – A realização de vistorias do Controle Externo é atribuição comum de todos os três ofícios.</text:p>
      <text:p text:style-name="P9">Art. 3º – Nos casos do §3º, I, do artigo anterior, se o processo em curso for incidente, conexo ou cautelar de processo em andamento de atribuição de outro Ofício, a este será distribuído para atuação como custos legis;</text:p>
      <text:p text:style-name="P9">§1º – Nos casos do §3º, I, do artigo anterior, se o processo em curso puder restringir, alterar ou extinguir atuação extrajudicial de outro Ofício, a este será distribuído para atuação como custos legis.</text:p>
      <text:p text:style-name="P9">Art. 4º – A Subcoordenadoria Jurídica da Procuradoria da República em Criciúma ou <text:soft-page-break/>quaisquer dos gabinetes vinculados aos Ofícios poderão avisar a existência de situação que possa configurar as hipóteses do art. 3º.</text:p>
      <text:p text:style-name="P9">§1º - Caberá exclusivamente ao titular do Ofício com matéria exclusiva decidir da conveniência em avocar os autos em razão da hipótese do art. 3º, podendo fazê-lo a qualquer momento.</text:p>
      <text:p text:style-name="P9">§2º – Havendo oposição do titular do 3º Ofício à pretensão do titular de outro Ofício em avocar os autos, caberá aos três Procuradores da República decidirem a questão, em deliberação conjunta e presencial.</text:p>
      <text:p text:style-name="P9">Art. 5º – Cada um dos ofícios é responsável pelas audiências dos próprios processos judiciais não criminais, independente da fase na qual se encontram, decorrentes de sua atuação.</text:p>
      <text:p text:style-name="P9">Parágrafo único – As audiências criminais de todos os ofícios serão realizadas pelos três Procuradores da República na seguinte proporção:</text:p>
      <text:p text:style-name="P9">a) 1º Ofício – todas audiências criminais de seus próprios processos e 20% do total das audiências criminais dos processos dos outros dois ofícios;</text:p>
      <text:p text:style-name="P9">b) 2º Ofício – 40% do total das audiências criminais do 2º e 3º Ofício;</text:p>
      <text:p text:style-name="P9">c) 3º Ofício – 40% do total das audiências criminais do 2º e 3º Ofício;</text:p>
      <text:p text:style-name="P9">Art. 6º – Na atribuição criminal estão incluídos a atuação extrajudicial, os inquéritos policiais, termos circunstanciados e a execução penal respectiva, excluídas as audiências de custódia.</text:p>
      <text:p text:style-name="P9">Art. 7º - As matérias não elencadas especificamente nos itens anteriores, bem como a participação em escala de plantão, serão distribuídas equitativa e livremente entre os três Ofícios.</text:p>
      <text:p text:style-name="P9">§1º – A escala de plantão mensal permite que o Procurador da República designado atue em qualquer matéria, independente das atribuições específicas de seu ofício e sem prejuízo da imediata distribuição após as medidas urgentes tomadas em regime de plantão.</text:p>
      <text:p text:style-name="P9">Art. 8º – Nos casos de suspeição ou impedimento, assim declarados pelo Procurador da República ou determinado por órgão de revisão ou órgão judicial, o procedimento extrajudicial ou o processo judicial será distribuído a outro ofício na seguinte ordem: do 1º Ofício para o 2º Ofício; do 2º Ofício para o 3º Ofício; do 3º Ofício para o 1º Ofício.</text:p>
      <text:p text:style-name="P9">§1º Em qualquer caso de aplicação do caput deste artigo, haverá compensação de trabalho entre o Ofício designado e o Ofício com membro com impedimento ou suspeição.</text:p>
      <text:p text:style-name="P9">§2º – A compensação do parágrafo anterior se dará por distribuição de procedimento <text:soft-page-break/>ou processo de mesmo grau de complexidade, salvo se o Ofício designado dispensar a compensação, que terá caráter de irretratabilidade para aquele processo.</text:p>
      <text:p text:style-name="P9">Art. 9º A distribuição dos processos judiciais e procedimentos extrajudiciais será efetuada pelo Procurador Distribuidor, eleito para mandato de dois anos, sem vedação de recondução.</text:p>
      <text:p text:style-name="P9">§ 1º O Procurador da República que receber o feito e não concordar com a distribuição exporá suas razões ao Procurador Distribuidor.</text:p>
      <text:p text:style-name="P9">§ 2º Havendo controvérsias acerca da distribuição entre dois Procuradores da República, elas serão resolvidas por deliberação conjunta dos Procuradores da República lotados na Procuradoria da República no Município de Criciúma.</text:p>
      <text:p text:style-name="P9">§ 3º Em caso de controvérsia o Procurador da República inicialmente responsável pelo feito oficiará nos autos, para a tomada das medidas de urgência, até a solução do conflito.</text:p>
      <text:p text:style-name="P9">Art. 10º Antes da distribuição será verificada a existência de conexão ou continência com procedimento administrativo, inquérito civil público ou ação judicial em andamento, hipótese em que haverá distribuição por dependência.</text:p>
      <text:p text:style-name="P9">§1º Caso a conexão ou continência identificada no caput seja a prevista no art. 3º desta portaria, o Procurador Distribuidor apenas cientificará o Ofício com matéria exclusiva, para que analise da conveniência em avocar os autos, distribuindo imediatamente os autos ao 3º Ofício, na forma do art. 2º, §3º, I.</text:p>
      <text:p text:style-name="P9">Art. 11 Não é admitida a instauração ex-officio de procedimentos administrativos e inquéritos civis públicos e o ajuizamento de ações judiciais fora da área temática do titular do ofício.</text:p>
      <text:p text:style-name="P9">Art. 12 - Haverá redistribuição de todos os feitos, extrajudiciais e judiciais, para adequação dos Ofícios a essa Portaria, no dia 01 de fevereiro de 2017.</text:p>
      <text:p text:style-name="P9">§1º – Os processos da 2ª CCR que estão em trâmite no 1º Ofício serão redistribuídos na proporção de ½ entre o 2º e 3º Ofícios, que se somarão aos seus acervos de processos atuais da 2ªCCR</text:p>
      <text:p text:style-name="P9">§2º - A redistribuição não contemplará os processos judiciais em curso que os Procuradores da República lotados nos Ofícios da PRM de Criciúma expressamente ressalvarem, por razões de eficiência, conveniência e economicidade.</text:p>
      <text:p text:style-name="P9">Art. 13. Será escolhido, pelos Procuradores da República da PRM de Criciúma, um Procurador Coordenador Administrativo pelo prazo de 1 (um) ano, sendo permitida uma <text:soft-page-break/>recondução, vedada a acumulação com a função de Procurador Distribuidor.</text:p>
      <text:p text:style-name="P9">Parágrafo único – A Coordenação Administrativa da PRM de Criciúma se reportará exclusivamente ao Procurador Coordenador Administrativo para apresentação de problemas, análise de soluções, realização de encaminhamentos e tomada de soluções que dependam da participação de um membro do Ministério Público Federal juntamente com o Coordenador Administrativo.</text:p>
      <text:p text:style-name="P9">Art.14. A SubJur da PRM de Criciúma deverá, a partir da data da publicação desta portaria, identificar a Câmara de Coordenação e Revisão respectiva ou PFDC de cada processo, judicial ou extrajudicial, representação ou atendimento no SAC a qual ele corresponde, conforme a sua temática.</text:p>
      <text:p text:style-name="P9">Parágrafo único –. Essa identificação é anterior à distribuição pelos critérios definidos nesta Portaria e servirá de registro estatístico da atuação da PRM Criciúma nas matérias de cada uma das CCRs do MPF.</text:p>
      <text:p text:style-name="P9">Art. 15 - Fica revogada a Portaria nº 676, de 03 de junho de 2014.</text:p>
      <text:p text:style-name="P9">Art. 16. Esta portaria entra em vigor na data da sua publicação.</text:p>
      <text:p text:style-name="P9"/>
      <text:p text:style-name="P3">ROGER FABRE</text:p>
      <text:p text:style-name="P3"/>
      <text:p text:style-name="P3"/>
      <text:p text:style-name="P10">ANDERSON LODETTI DE OLIVEIRA</text:p>
      <text:p text:style-name="P10">FÁBIO DE OLIVEIRA</text:p>
      <text:p text:style-name="P10">PATRÍCIA MUXFELDT</text:p>
      <text:p text:style-name="P7"><text:a xlink:type="simple" xlink:href="http://textual.pgr.mpf.mp.br/aplicativos/bases/DiarioMPF/EDMPF-ADM/DMPF-ADMINISTRATIVO-2017-03-31.pdf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8T15:41:27.56</dc:date>
    <dc:creator>prsc </dc:creator>
    <meta:editing-duration>PT05H35M50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5" meta:paragraph-count="65" meta:word-count="1471" meta:character-count="9118"/>
  </office:meta>
</office:document-meta>
</file>