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0.053cm" style:auto-text-indent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6" style:family="paragraph" style:parent-style-name="Heading_20_2">
      <style:text-properties fo:font-size="11pt" fo:font-weight="bold" style:font-size-asian="11pt" style:font-weight-asian="bold" style:font-name-complex="Courier New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0pt" style:language-complex="zxx" style:country-complex="none" style:font-weight-complex="bold"/>
    </style:style>
    <style:style style:name="T7" style:family="text">
      <style:text-properties fo:language="pt" fo:country="PT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PR-MG-00043189/2013</text:p>
      <text:p text:style-name="P2"/>
      <text:p text:style-name="P16"/>
      <text:p text:style-name="P3">PORTARIA Nº 376, de 17 de setembro de 2013.</text:p>
      <text:p text:style-name="P6"/>
      <text:p text:style-name="P4"/>
      <text:p text:style-name="P7"><text:span text:style-name="T1">O PROCURADOR-CHEFE </text:span><text:span text:style-name="T2">SUBSTITUTO </text:span><text:span text:style-name="T1">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8"/>
      <text:p text:style-name="P7"><text:span text:style-name="T9">Designar </text:span><text:span text:style-name="T3">FLÁVIA BOROSS QUEIROGA CAIAFA</text:span><text:span text:style-name="T11">, </text:span><text:span text:style-name="T6">ocupante do cargo de Técnico do MPU/Apoio Tecnico-Administrativo/Adminstração</text:span><text:span text:style-name="T11">, </text:span><text:span text:style-name="T6">matrícula 21442-6</text:span><text:span text:style-name="T9">, para exercer a função de confiança de Secretário – Nível I, Código FC-1, da Chefia de Gabinete, da Procuradoria da República no Estado de Minas Gerais, na vaga da servidora <text:s/></text:span><text:span text:style-name="T10">MARÍLIA DE OLIVEIRA ASSENÇÃO.</text:span></text:p>
      <text:p text:style-name="P8"/>
      <text:p text:style-name="P8"/>
      <text:p text:style-name="P20"/>
      <text:p text:style-name="P20"/>
      <text:p text:style-name="P5">ALLAN VERSIANI DE PAULA</text:p>
      <text:p text:style-name="P14">Procurador-Chefe Substituto </text:p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4135/DOU2_2013_09_20.pdf?sequence=1">Publicada no Diário Oficial da União n. 183 de 20/09/2013, Seção 2 p. 50.</text:a></text:p>
      <text:p text:style-name="P9"/>
      <text:p text:style-name="P11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4cm" fo:margin-right="2.24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44cm" fo:margin-right="2.24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8-12-09T17:31:00</meta:creation-date>
    <dc:date>2014-05-23T08:55:53.28</dc:date>
    <meta:print-date>2010-09-22T15:25:00</meta:print-date>
    <meta:editing-cycles>6</meta:editing-cycles>
    <meta:editing-duration>PT00H06M3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9" meta:character-count="909"/>
  </office:meta>
</office:document-meta>
</file>