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4" style:family="paragraph" style:parent-style-name="CG-Ementa">
      <style:paragraph-properties loext:contextual-spacing="false" fo:margin-top="0.199cm" fo:margin-bottom="0.199cm" style:contextual-spacing="false"/>
      <style:text-properties style:font-name="PalatinoLinotype-Italic" fo:font-size="12pt" fo:font-style="italic" style:font-name-asian="PalatinoLinotype-Italic" style:font-size-asian="12pt" style:font-style-asian="italic" style:font-name-complex="PalatinoLinotype-Italic" style:font-size-complex="12pt" style:font-style-complex="italic"/>
    </style:style>
    <style:style style:name="P5" style:family="paragraph" style:parent-style-name="CG-Ementa">
      <style:paragraph-properties loext:contextual-spacing="false" fo:margin-top="0.199cm" fo:margin-bottom="0.199cm" style:contextual-spacing="false"/>
      <style:text-properties style:font-name="PalatinoLinotype-Italic" fo:font-size="12pt" fo:font-style="italic" officeooo:rsid="00326cdb" officeooo:paragraph-rsid="00326cdb" style:font-name-asian="PalatinoLinotype-Italic" style:font-size-asian="12pt" style:font-style-asian="italic" style:font-name-complex="PalatinoLinotype-Italic" style:font-size-complex="12pt" style:font-style-complex="italic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bold" officeooo:paragraph-rsid="001794cf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.344cm" fo:margin-top="0cm" fo:margin-bottom="0cm" style:contextual-spacing="false" fo:line-height="150%" fo:text-align="center" style:justify-single-word="false" fo:text-indent="0cm" style:auto-text-indent="false"/>
    </style:style>
    <style:style style:name="P8" style:family="paragraph" style:parent-style-name="CG-Fundamentação">
      <style:paragraph-properties loext:contextual-spacing="false" fo:margin-top="0.101cm" fo:margin-bottom="0.101cm" style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2b729f" style:font-size-asian="12pt" style:font-size-complex="12pt" fo:hyphenate="false" fo:hyphenation-remain-char-count="2" fo:hyphenation-push-char-count="2"/>
    </style:style>
    <style:style style:name="P9" style:family="paragraph" style:parent-style-name="CG-Artigo">
      <style:paragraph-properties loext:contextual-spacing="false" fo:margin-top="0.101cm" fo:margin-bottom="0.101cm" style:contextual-spacing="false" fo:line-height="0.7cm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3b7f50" style:font-size-asian="12pt" style:font-size-complex="12pt" fo:hyphenate="false" fo:hyphenation-remain-char-count="2" fo:hyphenation-push-char-count="2"/>
    </style:style>
    <style:style style:name="P10" style:family="paragraph" style:parent-style-name="CG-Artigo">
      <style:paragraph-properties loext:contextual-spacing="false" fo:margin-top="0.101cm" fo:margin-bottom="0.101cm" style:contextual-spacing="false" fo:line-height="0.7cm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3b819a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.101cm" fo:margin-bottom="0.101cm" style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43a159" style:font-size-asian="12pt" style:font-size-complex="12pt" fo:hyphenate="false" fo:hyphenation-remain-char-count="2" fo:hyphenation-push-char-count="2"/>
    </style:style>
    <style:style style:name="P12" style:family="paragraph" style:parent-style-name="CG-Artigo" style:master-page-name="">
      <style:paragraph-properties loext:contextual-spacing="false" fo:margin-top="0.101cm" fo:margin-bottom="0.101cm" style:contextual-spacing="false" fo:line-height="0.7cm" fo:orphans="0" fo:widows="0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2c7e1e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.101cm" fo:margin-bottom="0.101cm" style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4394d3" officeooo:paragraph-rsid="0043a159" style:letter-kerning="true" fo:background-color="transparent" style:font-name-asian="TimesNewRomanPSMT" style:font-size-asian="12pt" style:language-asian="zh" style:country-asian="CN" style:font-weight-asian="normal" style:font-name-complex="TimesNewRomanPSMT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hyphenation-ladder-count="no-limit" style:text-autospace="none" style:writing-mode="lr-tb"/>
      <style:text-properties style:use-window-font-color="true" style:font-name="Verdana" fo:font-size="11pt" fo:language="pt" fo:country="BR" fo:font-style="normal" style:text-underline-style="none" fo:font-weight="normal" officeooo:paragraph-rsid="001794cf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.423cm" fo:margin-right="0.344cm" fo:margin-top="0cm" fo:margin-bottom="0cm" style:contextual-spacing="false" style:line-height-at-least="0.176cm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44fbd7" style:letter-kerning="true" style:font-name-asian="Lucida Sans Unicode1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P16" style:family="paragraph" style:parent-style-name="CG-Artigo">
      <style:paragraph-properties loext:contextual-spacing="false" fo:margin-top="0.101cm" fo:margin-bottom="0.101cm" style:contextual-spacing="false" fo:line-height="0.7cm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language="pt" fo:country="BR" fo:font-weight="normal" officeooo:rsid="002febdc" officeooo:paragraph-rsid="003b819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-0.409cm" fo:margin-top="0cm" fo:margin-bottom="0cm" style:contextual-spacing="false" fo:text-align="center" style:justify-single-word="false" fo:text-indent="0cm" style:auto-text-indent="false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fo:font-variant="small-caps" style:use-window-font-color="true" style:font-name="Times New Roman" fo:font-size="13pt" fo:language="pt" fo:country="BR" fo:font-weight="bold" officeooo:paragraph-rsid="0044fbd7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4fbd7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9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4fbd7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fo:language="pt" fo:country="BR" style:text-underline-style="none" fo:font-weight="bold" officeooo:rsid="00375e8d" style:letter-kerning="true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375e8d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" style:family="text">
      <style:text-properties style:font-name="Palatino Linotype" fo:font-weight="bold" style:font-weight-asian="bold" style:font-weight-complex="bold"/>
    </style:style>
    <style:style style:name="T7" style:family="text">
      <style:text-properties style:font-name="Palatino Linotype" fo:font-weight="bold" officeooo:rsid="003b819a" style:font-weight-asian="bold" style:font-weight-complex="bold"/>
    </style:style>
    <style:style style:name="T8" style:family="text">
      <style:text-properties style:font-name="Palatino Linotype" fo:font-weight="bold" fo:background-color="#ffffff" style:font-weight-asian="bold" style:font-weight-complex="bold" loext:char-shading-value="0"/>
    </style:style>
    <style:style style:name="T9" style:family="text">
      <style:text-properties style:font-name="Palatino Linotype" fo:font-weight="bold" officeooo:rsid="0033e0aa" fo:background-color="#ffffff" style:font-weight-asian="bold" style:font-weight-complex="bold" loext:char-shading-value="0"/>
    </style:style>
    <style:style style:name="T10" style:family="text">
      <style:text-properties style:font-name="Palatino Linotype" fo:font-weight="bold" officeooo:rsid="003b7f50" fo:background-color="#ffffff" style:font-weight-asian="bold" style:font-weight-complex="bold" loext:char-shading-value="0"/>
    </style:style>
    <style:style style:name="T11" style:family="text">
      <style:text-properties fo:font-variant="normal" fo:text-transform="none" style:use-window-font-color="true" fo:language="pt" fo:country="BR" fo:font-style="norma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language="pt" fo:country="BR" fo:font-style="normal" fo:font-weight="normal" officeooo:rsid="002ee2aa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language="pt" fo:country="BR" fo:font-style="normal" fo:font-weight="normal" officeooo:rsid="00150621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language="pt" fo:country="BR" fo:font-style="normal" fo:font-weight="normal" officeooo:rsid="0023642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anguage="pt" fo:country="BR" fo:font-style="normal" fo:font-weight="normal" officeooo:rsid="005082f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fo:language="pt" fo:country="BR" fo:font-style="normal" fo:font-weight="normal" officeooo:rsid="003b7f5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anguage="pt" fo:country="BR" fo:font-style="normal" fo:font-weight="normal" officeooo:rsid="0041c9a5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fo:language="pt" fo:country="BR" fo:font-style="normal" style:text-underline-style="none" fo:font-weight="normal" officeooo:rsid="00303d87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language="pt" fo:country="BR" fo:font-style="normal" style:text-underline-style="none" fo:font-weight="normal" officeooo:rsid="003e5100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fo:language="pt" fo:country="BR" fo:font-style="normal" style:text-underline-style="none" fo:font-weight="normal" officeooo:rsid="00566e8d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fo:language="pt" fo:country="BR" fo:font-style="normal" style:text-underline-style="none" fo:font-weight="normal" officeooo:rsid="003836bb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fo:language="pt" fo:country="BR" fo:font-style="normal" style:text-underline-style="none" fo:font-weight="normal" officeooo:rsid="002b9a86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fo:language="pt" fo:country="BR" fo:font-style="normal" style:text-underline-style="none" fo:font-weight="normal" officeooo:rsid="004394d3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fo:language="pt" fo:country="BR" fo:font-style="normal" style:text-underline-style="none" fo:font-weight="normal" officeooo:rsid="00414d6f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fo:language="pt" fo:country="BR" fo:font-style="normal" style:text-underline-style="none" fo:font-weight="normal" officeooo:rsid="00303d87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fo:language="pt" fo:country="BR" fo:font-style="normal" style:text-underline-style="none" fo:font-weight="normal" officeooo:rsid="00325b67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fo:language="pt" fo:country="BR" fo:font-style="normal" style:text-underline-style="none" fo:font-weight="normal" officeooo:rsid="0033eeff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fo:font-weight="normal" officeooo:rsid="00317385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fo:language="pt" fo:country="BR" fo:font-style="normal" style:text-underline-style="none" fo:font-weight="normal" officeooo:rsid="003c5311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fo:language="pt" fo:country="BR" fo:font-style="normal" style:text-underline-style="none" fo:font-weight="normal" officeooo:rsid="00211ae8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fo:language="pt" fo:country="BR" fo:font-style="normal" style:text-underline-style="none" fo:font-weight="normal" officeooo:rsid="003d6498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font-variant="normal" fo:text-transform="none" style:use-window-font-color="true" fo:language="pt" fo:country="BR" fo:font-style="normal" style:text-underline-style="none" fo:font-weight="normal" officeooo:rsid="002c7e1e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font-variant="normal" fo:text-transform="none" style:use-window-font-color="true" fo:language="pt" fo:country="BR" fo:font-style="normal" style:text-underline-style="none" fo:font-weight="bold" officeooo:rsid="003d6498" style:letter-kerning="true" fo:background-color="transparent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36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7" style:family="text">
      <style:text-properties fo:font-variant="normal" fo:text-transform="none" style:use-window-font-color="true" fo:language="pt" fo:country="BR" fo:font-style="normal" style:text-underline-style="none" fo:font-weight="bold" officeooo:rsid="003b7f50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fo:font-variant="normal" fo:text-transform="none" style:use-window-font-color="true" fo:letter-spacing="-0.004cm" fo:language="pt" fo:country="BR" fo:font-style="normal" style:text-underline-style="none" fo:font-weight="bold" officeooo:rsid="00397b11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fo:font-variant="normal" fo:text-transform="none" style:use-window-font-color="true" fo:letter-spacing="-0.004cm" fo:language="pt" fo:country="BR" fo:font-style="normal" style:text-underline-style="none" fo:font-weight="normal" officeooo:rsid="00317385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officeooo:rsid="0073bfa6" style:font-size-asian="12pt" style:font-size-complex="12pt"/>
    </style:style>
    <style:style style:name="T43" style:family="text">
      <style:text-properties style:font-name="Times New Roman" fo:font-size="12pt" officeooo:rsid="0073e73f" style:font-size-asian="12pt" style:font-size-complex="12pt"/>
    </style:style>
    <style:style style:name="T44" style:family="text">
      <style:text-properties fo:language="pt" fo:country="BR" fo:font-weight="bold" officeooo:rsid="002febdc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5" style:family="text">
      <style:text-properties fo:language="pt" fo:country="BR" fo:font-weight="bold" officeooo:rsid="003b7f50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6" style:family="text">
      <style:text-properties fo:language="pt" fo:country="BR" fo:font-weight="normal" officeooo:rsid="002febdc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80" style:font-name="Times New Roman" fo:font-size="9.5pt" style:text-underline-style="solid" style:text-underline-width="auto" style:text-underline-color="font-color" officeooo:rsid="000cb353" style:font-name-asian="Lucida Sans Unicode1" style:font-size-asian="9.5pt" style:font-weight-asian="bold" style:font-name-complex="Palatino Linotype" style:font-size-complex="9.5pt" style:language-complex="zxx" style:country-complex="none" style:font-weight-complex="bold"/>
    </style:style>
    <style:style style:name="T48" style:family="text">
      <style:text-properties fo:color="#000080" style:font-name="Times New Roman" fo:font-size="9.5pt" style:text-underline-style="solid" style:text-underline-width="auto" style:text-underline-color="font-color" officeooo:rsid="003d9e00" style:font-name-asian="Lucida Sans Unicode1" style:font-size-asian="9.5pt" style:font-weight-asian="bold" style:font-name-complex="Palatino Linotype" style:font-size-complex="9.5pt" style:language-complex="zxx" style:country-complex="none" style:font-weight-complex="bold"/>
    </style:style>
    <style:style style:name="T49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18">MINISTÉRIO PÚBLICO FEDERAL</text:p>
      <text:p text:style-name="P17"><text:bookmark-start text:name="_10672872241"/>PROCURADORIA <text:span text:style-name="T49">REGIONAL DA REPÚBLICA – 1ª REGIÃO</text:span><text:bookmark-end text:name="_10672872241"/></text:p>
      <text:p text:style-name="P3"/>
      <text:p text:style-name="P7"><text:span text:style-name="T6">Edital PRR1 nº 0</text:span><text:span text:style-name="T7">5</text:span><text:span text:style-name="T8">, de </text:span><text:span text:style-name="T10">16</text:span><text:span text:style-name="T8"> de </text:span><text:span text:style-name="T10">novembro</text:span><text:span text:style-name="T8"> de 201</text:span><text:span text:style-name="T9">5.</text:span></text:p>
      <text:p text:style-name="P5">Estabelece concurso de remoção interna para preenchimento de Ofício vago no Núcleo de Interesses Difusos, Coletivos e Individuais Homogêneos da PRR1.</text:p>
      <text:p text:style-name="P4"/>
      <text:p text:style-name="P8"><text:span text:style-name="T1">A PROCURADORA-CHEFE REGION</text:span><text:span text:style-name="T40">AL DA PROCURADORIA REGIONAL DA</text:span><text:span text:style-name="T1"> REPÚBLICA DA 1ª REGIÃO</text:span><text:span text:style-name="T3">, </text:span><text:span text:style-name="T4">no uso das atribuições legais conferidas pela Portaria PGR/MPF nº 786, de 29 de setembro de 2015,</text:span><text:span text:style-name="T3"> e pelo art. 50, inciso II, da Lei Complementar n° 75, de 20/05/1993,</text:span></text:p>
      <text:p text:style-name="P11"><text:span text:style-name="T2">CONSIDERANDO</text:span><text:span text:style-name="T5"> </text:span><text:span text:style-name="T19">o disposto na Portaria </text:span><text:span text:style-name="T20">PRR1</text:span><text:span text:style-name="T19"> nº </text:span><text:span text:style-name="T21">20</text:span><text:span text:style-name="T25">5</text:span><text:span text:style-name="T19">, de </text:span><text:span text:style-name="T21">1</text:span><text:span text:style-name="T25">6</text:span><text:span text:style-name="T19"> de </text:span><text:span text:style-name="T21">novembro</text:span><text:span text:style-name="T22"> </text:span><text:span text:style-name="T19">de 201</text:span><text:span text:style-name="T22">5</text:span><text:span text:style-name="T23">, </text:span><text:span text:style-name="T25">que</text:span><text:span text:style-name="T19"> </text:span><text:span text:style-name="T25">t</text:span><text:span text:style-name="T26">orna público e homologa </text:span><text:span text:style-name="T27">o resultado do </text:span><text:span text:style-name="T28">c</text:span><text:span text:style-name="T29">oncurso de </text:span><text:span text:style-name="T28">r</text:span><text:span text:style-name="T29">emoção </text:span><text:span text:style-name="T28">i</text:span><text:span text:style-name="T29">nterna</text:span><text:span text:style-name="T27">, para </text:span><text:span text:style-name="T29">remo</text:span><text:span text:style-name="T27">ver</text:span><text:span text:style-name="T29"> </text:span><text:span text:style-name="T30">a</text:span><text:span text:style-name="T29"> Procurador</text:span><text:span text:style-name="T30">a</text:span><text:span text:style-name="T29"> Regional da República </text:span><text:span text:style-name="T38">Adriana Costa Brockes</text:span><text:span text:style-name="T39"> </text:span><text:span text:style-name="T31">para o provimento do </text:span><text:span text:style-name="T30">32</text:span><text:span text:style-name="T31">º Ofício da Procuradoria Regional da República da 1ª Região</text:span><text:span text:style-name="T24">,</text:span></text:p>
      <text:p text:style-name="P13"/>
      <text:p text:style-name="P11"><text:span text:style-name="T35">RESOLVE</text:span><text:span text:style-name="T32">;</text:span></text:p>
      <text:p text:style-name="P12"><text:span text:style-name="T18">Art. 1º. </text:span><text:span text:style-name="T11">Declarar aberto Concurso de Remoção, a pedido singular, destinado ao provimento do </text:span><text:span text:style-name="T36">4</text:span><text:span text:style-name="T37">8</text:span><text:span text:style-name="T36">º Ofício</text:span><text:span text:style-name="T33"> </text:span><text:span text:style-name="T34">da </text:span><text:span text:style-name="T33">Procuradoria Regional da República da 1ª Região, </text:span><text:span text:style-name="T34">integrante do Núcleo de Interesses Difusos, Coletivos e Individuais Homogêneos – NIDCIN.</text:span></text:p>
      <text:p text:style-name="P9"><text:span text:style-name="T18">Parágrafo único.</text:span><text:span text:style-name="T11"> A movimentaç</text:span><text:span text:style-name="T12">ão</text:span><text:span text:style-name="T11"> decorrente deste Concurso de Remoção </text:span><text:span text:style-name="T13">interna</text:span><text:span text:style-name="T11"> ser</text:span><text:span text:style-name="T12">á</text:span><text:span text:style-name="T11"> efetivada </text:span><text:span text:style-name="T14">somente </text:span><text:span text:style-name="T11">após </text:span><text:span text:style-name="T15">a efetiva designação </text:span><text:span text:style-name="T14">d</text:span><text:span text:style-name="T17">e</text:span><text:span text:style-name="T14"> Procurador Regional da República para o </text:span><text:span text:style-name="T16">32</text:span><text:span text:style-name="T14">º Ofício.</text:span></text:p>
      <text:p text:style-name="P10"><text:span text:style-name="T44">Art. 2º.</text:span><text:span text:style-name="T46"> Os membros interessados em participar do concurso deverão apresentar o respectivo requerimento ao Gabinete da Procuradora-Chefe Regional, até o dia </text:span><text:span text:style-name="T44">1</text:span><text:span text:style-name="T45">7</text:span><text:span text:style-name="T44"> de </text:span><text:span text:style-name="T45">novembro</text:span><text:span text:style-name="T44"> de 2015</text:span><text:span text:style-name="T46">, vedada a movimentação para outro Ofício Regional no âmbito do mesmo núcleo (Portaria PRR1 nº 119/2012, artigo 2º, §3º).</text:span></text:p>
      <text:p text:style-name="P16"/>
      <text:p text:style-name="P6">Raquel Branquinho P. M. Nascimento</text:p>
      <text:p text:style-name="P14"><text:span text:style-name="Fonte_20_parág._20_padrão"><text:span text:style-name="T41">Procuradora</text:span></text:span><text:span text:style-name="Fonte_20_parág._20_padrão"><text:span text:style-name="T42">-Chefe </text:span></text:span><text:span text:style-name="Fonte_20_parág._20_padrão"><text:span text:style-name="T43">Regional </text:span></text:span></text:p>
      <text:p text:style-name="P14"><text:span text:style-name="Fonte_20_parág._20_padrão"><text:span text:style-name="T43"/></text:span></text:p>
      <text:p text:style-name="P15"><text:a xlink:type="simple" xlink:href="http://bibliotecadigital.mpf.mp.br/bdmpf/bitstream/handle/123456789/51786/DMPF_ADM_17112015.pdf?sequence=1&amp;isAllowed=y"><text:span text:style-name="Fonte_20_parág._20_padrão"><text:span text:style-name="T47">Publicada no DMPF-e, Brasília, DF, </text:span></text:span></text:a><text:a xlink:type="simple" xlink:href="http://bibliotecadigital.mpf.mp.br/bdmpf/bitstream/handle/123456789/51786/DMPF_ADM_17112015.pdf?sequence=1&amp;isAllowed=y"><text:span text:style-name="Fonte_20_parág._20_padrão"><text:span text:style-name="T48">17</text:span></text:span></text:a><text:a xlink:type="simple" xlink:href="http://bibliotecadigital.mpf.mp.br/bdmpf/bitstream/handle/123456789/51786/DMPF_ADM_17112015.pdf?sequence=1&amp;isAllowed=y"><text:span text:style-name="Fonte_20_parág._20_padrão"><text:span text:style-name="T47"> </text:span></text:span></text:a><text:a xlink:type="simple" xlink:href="http://bibliotecadigital.mpf.mp.br/bdmpf/bitstream/handle/123456789/51786/DMPF_ADM_17112015.pdf?sequence=1&amp;isAllowed=y"><text:span text:style-name="Fonte_20_parág._20_padrão"><text:span text:style-name="T48">nov</text:span></text:span></text:a><text:a xlink:type="simple" xlink:href="http://bibliotecadigital.mpf.mp.br/bdmpf/bitstream/handle/123456789/51786/DMPF_ADM_17112015.pdf?sequence=1&amp;isAllowed=y"><text:span text:style-name="Fonte_20_parág._20_padrão"><text:span text:style-name="T47">. 2015. Caderno Administrativo, p. </text:span></text:span></text:a><text:a xlink:type="simple" xlink:href="http://bibliotecadigital.mpf.mp.br/bdmpf/bitstream/handle/123456789/51786/DMPF_ADM_17112015.pdf?sequence=1&amp;isAllowed=y"><text:span text:style-name="Fonte_20_parág._20_padrão"><text:span text:style-name="T48">27</text:span></text:span></text:a><text:a xlink:type="simple" xlink:href="http://bibliotecadigital.mpf.mp.br/bdmpf/bitstream/handle/123456789/51786/DMPF_ADM_17112015.pdf?sequence=1&amp;isAllowed=y"><text:span text:style-name="Fonte_20_parág._20_padrão"><text:span text:style-name="T47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loext:contextual-spacing="false" fo:margin="100%" fo:margin-left="4.001cm" fo:margin-right="0cm" fo:margin-top="0cm" fo:margin-bottom="0cm" style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loext:contextual-spacing="false"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loext:contextual-spacing="false" fo:margin="100%" fo:margin-left="0cm" fo:margin-right="0cm" fo:margin-top="0cm" fo:margin-bottom="0cm" style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loext:contextual-spacing="false"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loext:contextual-spacing="false"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loext:contextual-spacing="false"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loext:contextual-spacing="false" fo:margin="100%" fo:margin-left="0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 fo:font-weight="bold"/>
    </style:style>
    <style:style style:name="CG-Artigo" style:family="paragraph" style:parent-style-name="Standard" style:class="text">
      <style:paragraph-properties loext:contextual-spacing="false"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loext:contextual-spacing="false"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CG-Incisos" style:family="paragraph" style:parent-style-name="CG-Artigo" style:class="text">
      <style:paragraph-properties loext:contextual-spacing="false" fo:margin="100%" fo:margin-left="2.499cm" fo:margin-right="0cm" fo:margin-top="0cm" fo:margin-bottom="0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04cm" fo:margin-left="2.54cm" fo:margin-right="1.97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5-11-18T12:48:37.65</dc:date>
    <meta:print-date>2015-11-16T16:19:37.15</meta:print-date>
    <meta:editing-cycles>370</meta:editing-cycles>
    <meta:editing-duration>P26DT13H14M47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260" meta:character-count="1688" meta:non-whitespace-character-count="1439"/>
  </office:meta>
</office:document-meta>
</file>