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Courier New" fo:font-size="11pt" fo:font-weight="normal" style:font-size-asian="11pt" style:font-weight-asian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fo:color="#999999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38cm"/>
        </style:tab-stops>
      </style:paragraph-properties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Courier New" style:font-weight-complex="bold"/>
    </style:style>
    <style:style style:name="P17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style="italic" style:font-size-asian="11pt" style:font-style-asian="italic" style:font-name-complex="Courier New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20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Courier New" fo:font-size="11pt" fo:font-weight="bold" style:font-size-asian="11pt" style:font-weight-asian="bold" style:font-size-complex="11pt"/>
    </style:style>
    <style:style style:name="P22" style:family="paragraph" style:parent-style-name="Recuo_20_de_20_corpo_20_de_20_texto_20_2">
      <style:paragraph-properties fo:margin-left="0cm" fo:margin-right="0cm" fo:text-indent="0cm" style:auto-text-indent="false"/>
      <style:text-properties style:font-name-complex="Courier New" style:font-size-complex="10pt"/>
    </style:style>
    <style:style style:name="P23" style:family="paragraph" style:parent-style-name="Recuo_20_de_20_corpo_20_de_20_texto_20_3">
      <style:paragraph-properties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24" style:family="paragraph" style:parent-style-name="Recuo_20_de_20_corpo_20_de_20_texto_20_3" style:list-style-name="WW8Num2">
      <style:paragraph-properties fo:margin-left="-0.026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25" style:family="paragraph" style:parent-style-name="Recuo_20_de_20_corpo_20_de_20_texto_20_3" style:list-style-name="WW8Num2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81cm"/>
          <style:tab-stop style:position="4.251cm"/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name-complex="Arial"/>
    </style:style>
    <style:style style:name="T2" style:family="text">
      <style:text-properties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fo:font-weight="bold" style:font-size-asian="11pt" style:font-weight-asian="bold" style:font-size-complex="11pt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7" style:family="text">
      <style:text-properties style:font-name="Courier New" fo:font-size="11pt" fo:font-style="normal" fo:font-weight="normal" style:font-size-asian="11pt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font-name="Courier New" fo:font-size="11pt" fo:font-style="normal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Courier New"/>
    </style:style>
    <style:style style:name="T11" style:family="text">
      <style:text-properties style:font-name-complex="Courier New" style:font-size-complex="10pt"/>
    </style:style>
    <style:style style:name="T12" style:family="text">
      <style:text-properties fo:font-variant="normal" fo:text-transform="none" fo:color="#000000" style:font-name="Courier New" fo:font-size="11pt" fo:font-style="normal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3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style:font-name="Courier New" fo:font-size="11pt" fo:font-style="normal" fo:font-weight="normal" style:font-size-asian="11pt" style:font-style-asian="normal" style:font-weight-asian="normal" style:font-name-complex="Courier New" style:font-size-complex="10pt" style:font-style-complex="normal" style:font-weight-complex="normal"/>
    </style:style>
    <style:style style:name="T1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pt" fo:country="BR"/>
    </style:style>
    <style:style style:name="T18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/text:p>
      <text:p text:style-name="P12">PR-MG-00003010/2013 </text:p>
      <text:p text:style-name="P4"/>
      <text:p text:style-name="P4"/>
      <text:p text:style-name="P5">PORTARIA Nº 033, de 24 de janeiro de 2013.</text:p>
      <text:p text:style-name="P8"/>
      <text:p text:style-name="P14"><text:span text:style-name="T3">O PROCURADOR-CHEFE da Procuradoria da República no Estado de Minas Gerais, no exercício de suas atribuições previstas no inciso II, artigo 50 da Lei Complementar nº 75/93, de 20 de maio de 1993, </text:span><text:span text:style-name="T4">RESOLVE:</text:span></text:p>
      <text:p text:style-name="P17"/>
      <text:p text:style-name="P15"><text:span text:style-name="T5">Art. 1º – Designar os servidores abaixo nominados para comporem a comissão de acompanha</text:span><text:span text:style-name="T7">mento e fiscalização dos </text:span><text:span text:style-name="T12">serviços de engenharia para execução de reforma do Edifício-Sede da Procuradoria da República no município de Patos de Minas-MG</text:span><text:span text:style-name="T8">, situada Av Lucy Mesquita</text:span><text:span text:style-name="T15"> de Araújo nº 46 – Sobradinho – </text:span><text:span text:style-name="T12">Patos de Minas</text:span><text:span text:style-name="T15">/MG</text:span><text:span text:style-name="T8">, conforme contrato PRMG nº 12/2013 - PA 1.</text:span><text:span text:style-name="T6">22.000.002632/2012-37:</text:span></text:p>
      <text:list xml:id="list28605624" text:style-name="WW8Num2">
        <text:list-item>
          <text:p text:style-name="P11"/>
        </text:list-item>
        <text:list-item>
          <text:p text:style-name="P24">- <text:span text:style-name="T9">LUCÍLIO FLÁVIO CYRINO</text:span>, Técnico de Informática, matrícula 5295-7;</text:p>
        </text:list-item>
        <text:list-item>
          <text:p text:style-name="P25"><text:span text:style-name="T16">-</text:span><text:span text:style-name="T13">REGILBERTO FERREIRA GIRÃO</text:span><text:span text:style-name="T14">, Técnico de Informática, matrícula 7822-1;</text:span></text:p>
        </text:list-item>
        <text:list-item>
          <text:p text:style-name="P25"><text:span text:style-name="T14">-</text:span><text:span text:style-name="T13">GERSON BRANDENBERGUER VALENTE</text:span><text:span text:style-name="T14">, Analista de Informática, matrícula 3047-3;</text:span></text:p>
        </text:list-item>
        <text:list-item>
          <text:p text:style-name="P25"><text:span text:style-name="T1">- </text:span><text:span text:style-name="T2">LÚCIO FERNANDES DE LIMA</text:span><text:span text:style-name="T1">, Técnico </text:span><text:span text:style-name="T14">de Informática</text:span><text:span text:style-name="T1">, matrícula 2580-1.</text:span></text:p>
        </text:list-item>
      </text:list>
      <text:p text:style-name="P23"/>
      <text:p text:style-name="Recuo_20_de_20_corpo_20_de_20_texto_20_2"><text:span text:style-name="T10">Art. 2º – </text:span><text:span text:style-name="T11">Esta Portaria entra em vigor na data de sua publicação.</text:span></text:p>
      <text:p text:style-name="P22"><text:tab/><text:tab/><text:tab/></text:p>
      <text:p text:style-name="P18"/>
      <text:p text:style-name="P19"/>
      <text:p text:style-name="P20"/>
      <text:p text:style-name="P6">ADAILTON RAMOS DO NASCIMENTO</text:p>
      <text:p text:style-name="P9">Procurador-Chefe</text:p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39970/bsmpf_2013_01_02.pdf?sequence=1">Publicado no BS/MPF n. 02 2ªquinzena/jan/2013.</text:a></text:p>
      <text:p text:style-name="P9"/>
      <text:p text:style-name="P16"/>
      <text:p text:style-name="P7"/>
      <text:p text:style-name="P7"><text:s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complex="Times New Roman"/>
    </style:style>
    <style:style style:name="WW-Absatz-Standardschriftart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111" style:display-name="WW-Fonte parág. padrão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11111" style:display-name="WW-Fonte parág. padrão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281cm" fo:margin-right="2.24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3.281cm" fo:margin-right="2.24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01-18T17:02:00</meta:creation-date>
    <dc:date>2014-08-26T08:48:48.52</dc:date>
    <meta:print-date>2010-04-05T14:36:00</meta:print-date>
    <meta:editing-cycles>9</meta:editing-cycles>
    <meta:editing-duration>PT574H13M08S</meta:editing-duration>
    <meta:generator>BrOffice.org/3.2$Win32 OpenOffice.org_project/320m18$Build-9502</meta:generator>
    <meta:document-statistic meta:table-count="0" meta:image-count="1" meta:object-count="0" meta:page-count="1" meta:paragraph-count="18" meta:word-count="170" meta:character-count="1150"/>
  </office:meta>
</office:document-meta>
</file>